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421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4211</text:p>
      <text:p text:style-name="ifm_p_font.roman_mt.3.76mm_ifm">Vragen van het lid <text:span text:style-name="ifm_span_font.bold_ifm">De Jong</text:span> (PVV) aan de Minister van Sociale Zaken en Werkgelegenheid over <text:span text:style-name="ifm_span_font.italic_ifm">het bericht «Oost-Europeaan werkt hier voor een hongerloontje»</text:span> (ingezonden 30 maart 2017).</text:p>
      <text:p text:style-name="ifm_p_mt.3.76mm_ifm">Vraag 1</text:p>
      <text:p text:style-name="ifm_p_ifm">Bent u bekend met het bericht «Oost-Europeaan werkt hier voor een hongerloontje»?<text:note text:id="ID-2017Z04211-d37e58" text:note-class="footnote"><text:note-citation text:label="1 ">1</text:note-citation><text:note-body><text:p text:style-name="ifm_p_font.normal_size.6.93pt_mt..5mm_indent.-0.1161in_mleft.0.1161in_ifm">Telegraaf, 29 maart 2017</text:p></text:note-body></text:note></text:p>
      <text:p text:style-name="ifm_p_mt.3.76mm_ifm">Vraag 2</text:p>
      <text:p text:style-name="ifm_p_ifm">Hoe groot is de negatieve loonontwikkeling voor Nederlandse werknemers in relatie tot de toestroom van Oost-Europese arbeidskrachten? Hoeveel Nederlanders hebben sinds de openstelling van de arbeidsmarkt voor Roemenen, Bulgaren en Polen hun baan verloren?</text:p>
      <text:p text:style-name="ifm_p_mt.3.76mm_ifm">Vraag 3</text:p>
      <text:p text:style-name="ifm_p_ifm">Hoe duidt u het feit dat ondervraagden van de in het artikel genoemde stelling oneerlijke concurrentie en verdringing op de arbeidsmarkt door met name Oost-Europese flexwerkers in de praktijk ervaren? Wat gaat u doen om deze verdringing tegen te gaan?</text:p>
      <text:p text:style-name="ifm_p_mt.3.76mm_ifm">Vraag 4</text:p>
      <text:p text:style-name="ifm_p_ifm">Hoeveel oneerlijke concurrentie en malafide praktijken op de arbeidsmarkt heeft dit kabinet aangepakt en welke sancties zijn daarbij opgelegd?</text:p>
      <text:p text:style-name="ifm_p_mt.3.76mm_ifm">Vraag 5</text:p>
      <text:p text:style-name="ifm_p_ifm">Bent u bereid om nu eindelijk eens op te komen voor onze eigen Nederlandse werknemers, te stoppen met het inruilen van Nederlandse werknemers voor goedkope Oost-Europese arbeidskrachten en derhalve opnieuw een tewerkstellingsvergunning in te voeren voor werknemers uit Oost-Europa om onze arbeidsmarkt te beschermen? Zo ja, waarom. Zo neen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Oost-Europeaan werkt hier voor een hongerloontje'</dc:title>
    <meta:user-defined meta:name="OVERHEIDop.ParlID/DC.identifier">kv-tk-2017Z04211</meta:user-defined>
    <meta:user-defined meta:name="OVERHEIDop.vraagnummer">2017Z0421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W.E. de Jong</meta:user-defined>
    <meta:user-defined meta:name="OVERHEIDop.vergaderjaar">2016-2017</meta:user-defined>
    <meta:user-defined meta:name="DCTERMS.W3CDTF/OVERHEIDop.datumIndiening">2017-03-3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Oost-Europeaan werkt hier voor een hongerloontje'</meta:user-defined>
    <meta:user-defined meta:name="DCTERMS.W3CDTF/DCTERMS.available">2017-03-3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3-30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