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2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210</text:p>
      <text:p text:style-name="ifm_p_font.roman_mt.3.76mm_ifm">Vragen van het lid <text:span text:style-name="ifm_span_font.bold_ifm">Nijboer</text:span> (PvdA) aan de Staatssecretaris van Financiën over <text:span text:style-name="ifm_span_font.italic_ifm">het bericht «Omstreden belastingdeals tussen fiscus en multinationals openbaar»</text:span> (ingezonden 30 maart 2017).</text:p>
      <text:p text:style-name="ifm_p_mt.3.76mm_ifm">Vraag 1</text:p>
      <text:p text:style-name="ifm_p_ifm">Bent u bekend met het bericht «Omstreden belastingdeals tussen fiscus en multinationals openbaar»?<text:note text:id="ID-2017Z04210-d37e58" text:note-class="footnote"><text:note-citation text:label="1 ">1</text:note-citation><text:note-body><text:p text:style-name="ifm_p_font.normal_size.6.93pt_mt..5mm_indent.-0.1161in_mleft.0.1161in_ifm">https://www.trouw.nl/home/omstreden-belastingdeals-tussen-fiscus-en-multinationals-openbaar~ac0b7a20/</text:p></text:note-body></text:note></text:p>
      <text:p text:style-name="ifm_p_mt.3.76mm_ifm">Vraag 2</text:p>
      <text:p text:style-name="ifm_p_ifm">Gegeven de regelmatig uitdrukkelijk gestelde wens van de Kamer om meer inzicht te krijgen in de rulingpraktijk: waarom is deze analyse van de meest voorkomende belastingafspraken niet naar de Kamer verstuurd en wanneer gaat u dat alsnog doen?</text:p>
      <text:p text:style-name="ifm_p_mt.3.76mm_ifm">Vraag 3</text:p>
      <text:p text:style-name="ifm_p_ifm">Bij enkele van de structuren wordt aangegeven dat met deze structuren serieuze risico’s bestaan, ook op het gebied van de Nederlandse internationale reputatie; waarom heeft u niet aan de Kamer voorgelegd of Nederland zou moeten doorgaan met dit type afspraken?</text:p>
      <text:p text:style-name="ifm_p_mt.3.76mm_ifm">Vraag 4</text:p>
      <text:p text:style-name="ifm_p_ifm">Welke gevolgen denkt u dat deze ontdekking heeft voor de reputatie van Nederland op het gebied van internationale belastingontwijking, net op het moment dat Nederland meedenkt over oplossingen? Waarom stelde u in 2015 dat Nederland onderdeel moet uitmaken van de kopgroep tegen belastingontwijking, terwijl u wist dat dat met dit soort belastingafspraken gewoon niet het geval is?</text:p>
      <text:p text:style-name="ifm_p_mt.3.76mm_ifm">Vraag 5</text:p>
      <text:p text:style-name="ifm_p_ifm">Bent u bereid onmiddellijk te stoppen met de meest risicovolle afspra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Omstreden belastingdeals tussen fiscus en multinationals openbaar”</dc:title>
    <meta:user-defined meta:name="OVERHEIDop.ParlID/DC.identifier">kv-tk-2017Z04210</meta:user-defined>
    <meta:user-defined meta:name="OVERHEIDop.vraagnummer">2017Z042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6-2017</meta:user-defined>
    <meta:user-defined meta:name="DCTERMS.W3CDTF/OVERHEIDop.datumIndiening">2017-03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Omstreden belastingdeals tussen fiscus en multinationals openbaar”</meta:user-defined>
    <meta:user-defined meta:name="DCTERMS.W3CDTF/DCTERMS.available">2017-03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3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