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08</text:p>
      <text:p text:style-name="ifm_p_font.roman_mt.3.76mm_ifm">Vragen van het lid <text:span text:style-name="ifm_span_font.bold_ifm">Leijten</text:span> (SP) aan de Minister van Financiën over <text:span text:style-name="ifm_span_font.italic_ifm">het bericht dat spaarders geen rente meer krijgen op hun spaargeld</text:span> (ingezonden 30 maart 2017).</text:p>
      <text:p text:style-name="ifm_p_mt.3.76mm_ifm">Vraag 1</text:p>
      <text:p text:style-name="ifm_p_ifm">Wat is uw reactie op de berichten dat Triodos de spaarrente verlaagt naar nul procent en dat het slechts een kwestie van tijd is voordat de andere grote banken de rente ook op nul zetten? Vindt u deze ontwikkelingen, namelijk dat men geen rente ontvangt over spaargeld of dat zelfs sprake is van een negatieve rente over spaargeld, gewenst? Kunt u uw antwoord toelichten?<text:note text:id="ID-2017Z04208-d37e58" text:note-class="footnote"><text:note-citation text:label="1 ">1</text:note-citation><text:note-body><text:p text:style-name="ifm_p_font.normal_size.6.93pt_mt..5mm_indent.-0.1161in_mleft.0.1161in_ifm">http://nos.nl/artikel/2164357-triodos-verlaagt-spaarrente-naar-0-procent.html</text:p></text:note-body></text:note> <text:note text:id="ID-2017Z04208-d37e66" text:note-class="footnote"><text:note-citation text:label="2 ">2</text:note-citation><text:note-body><text:p text:style-name="ifm_p_font.normal_size.6.93pt_mt..5mm_indent.-0.1161in_mleft.0.1161in_ifm">http://www.telegraaf.nl/dft/geld/sparen/27853654/___Spaarrente_grootbanken_naar_nul___.html</text:p></text:note-body></text:note></text:p>
      <text:p text:style-name="ifm_p_mt.3.76mm_ifm">Vraag 2</text:p>
      <text:p text:style-name="ifm_p_ifm">Verwacht u dat andere banken ook overgaan tot het verlagen van de spaarrente of zelfs een negatieve rente gaan rekenen? Kunt u uw antwoord toelichten?</text:p>
      <text:p text:style-name="ifm_p_mt.3.76mm_ifm">Vraag 3</text:p>
      <text:p text:style-name="ifm_p_ifm">Welke relatie ziet u tussen het ECB-beleid, namelijk het opkopen van staatsobligaties, en de almaar verder dalende rente op spaartegoeden?</text:p>
      <text:p text:style-name="ifm_p_mt.3.76mm_ifm">Vraag 4</text:p>
      <text:p text:style-name="ifm_p_ifm">Deelt u de mening van de banken dat zij geen andere keuze hebben dan het verlagen van de rente, vanwege de lage rentestand door het ECB-beleid? Zo ja, waarom? Zo nee, waarom niet?</text:p>
      <text:p text:style-name="ifm_p_mt.3.76mm_ifm">Vraag 5</text:p>
      <text:p text:style-name="ifm_p_ifm">Wat is uw opvatting over het wettelijk verbieden van negatieve rentes op spaartegoeden, zoals in België is gebeurd? Kent u andere landen met een verbod op negatieve rentes op spaartegoeden? Zo ja, welke?</text:p>
      <text:p text:style-name="ifm_p_mt.3.76mm_ifm">Vraag 6</text:p>
      <text:p text:style-name="ifm_p_ifm">Bent u bereid maatregelen te nemen om negatieve rentes op spaartegoeden te voorkomen?</text:p>
      <text:p text:style-name="ifm_p_mt.3.76mm_ifm">Vraag 7</text:p>
      <text:p text:style-name="ifm_p_ifm">Acht u het reëel om te veronderstellen dat spaarders 1,63 procent rente op hun spaargeld behalen? Zo ja, kunt u dit onderbouwen? Zo nee, bent u bereid de vermogensrendementsheffing aan te passen?</text:p>
      <text:p text:style-name="ifm_p_mt.3.76mm_ifm">Vraag 8</text:p>
      <text:p text:style-name="ifm_p_ifm">Wat gaat u doen om te voorkomen dat mensen hun spaargeld uiteindelijk thuis bewaren, in plaats van dit op een spaarrekening te zetten?</text:p>
      <text:p text:style-name="ifm_p_mt.3.76mm_ifm">Vraag 9</text:p>
      <text:p text:style-name="ifm_p_ifm">Erkent u dat het voor spaarders bij een bank zuur is dat zij vaak voor een lopende rekening bij diezelfde bank moeten betalen voor de dienstverlening en dat zij nu geconfronteerd worden met geen vergoeding voor hun vertrouwen met betrekking tot spaargeld? Kunt u uw antwoord toelichten?</text:p>
      <text:p text:style-name="ifm_p_mt.3.76mm_ifm">Vraag 10</text:p>
      <text:p text:style-name="ifm_p_ifm">Wat is de verhouding tussen de ontwikkeling van de kredietrente op leningen en het dalen van de rente die mensen krijgen voor spaar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paarders geen rente meer krijgen op hun spaargeld</dc:title>
    <meta:user-defined meta:name="OVERHEIDop.ParlID/DC.identifier">kv-tk-2017Z04208</meta:user-defined>
    <meta:user-defined meta:name="OVERHEIDop.vraagnummer">2017Z0420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3-30</meta:user-defined>
    <meta:user-defined meta:name="OVERHEID.StatenGeneraal/DC.creator">Tweede Kamer der Staten-Generaal</meta:user-defined>
    <dc:language>nl</dc:language>
    <meta:user-defined meta:name="DCTERMS.alternative"/>
    <meta:user-defined meta:name="DC.title">Het bericht dat spaarders geen rente meer krijgen op hun spaargeld</meta:user-defined>
    <meta:user-defined meta:name="DCTERMS.W3CDTF/DCTERMS.available">2017-03-30</meta:user-defined>
    <meta:user-defined meta:name="OVERHEIDop.publicationName">Kamervragen zonder antwoord</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