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05</text:p>
      <text:p text:style-name="ifm_p_font.roman_mt.3.76mm_ifm">Vragen van het lid <text:span text:style-name="ifm_span_font.bold_ifm">Beckerman</text:span> (SP) aan de Minister van Binnenlandse Zaken en Koninkrijksrelaties over <text:span text:style-name="ifm_span_font.italic_ifm">schimmel in huurhuizen</text:span> (ingezonden 30 maart 2017).</text:p>
      <text:p text:style-name="ifm_p_mt.3.76mm_ifm">Vraag 1</text:p>
      <text:p text:style-name="ifm_p_ifm">Wat is uw reactie op het bericht dat het Haagse Ombudsteam de politiek en woningcorporaties oproept tot actie om vocht- en schimmelproblemen in huurhuizen aan te pakken?<text:note text:id="ID-2017Z04205-d37e58" text:note-class="footnote"><text:note-citation text:label="1 ">1</text:note-citation><text:note-body><text:p text:style-name="ifm_p_font.normal_size.6.93pt_mt..5mm_indent.-0.1161in_mleft.0.1161in_ifm">Omroep West, 27 maart 2017, http://www.omroepwest.nl/nieuws/3382772/Schimmel-in-huurhuizen-Haags-Ombudsteam-roept-politiek-en-corporaties-op-tot-actie</text:p></text:note-body></text:note></text:p>
      <text:p text:style-name="ifm_p_mt.3.76mm_ifm">Vraag 2</text:p>
      <text:p text:style-name="ifm_p_ifm">Hoe reageert u op de alarmerende berichten in de uitzending van Kassa over ernstige lekkages die gevaarlijke situaties en schimmel veroorzaken in een wooncomplex voor kwetsbare ouderen?<text:note text:id="ID-2017Z04205-d37e72" text:note-class="footnote"><text:note-citation text:label="2 ">2</text:note-citation><text:note-body><text:p text:style-name="ifm_p_font.normal_size.6.93pt_mt..5mm_indent.-0.1161in_mleft.0.1161in_ifm">Kassa, 25 maart 2017, https://kassa.vara.nl/gemist/nieuws/ernstige-lekkage-bij-wooncomplex-voor-kwetsbare-ouderen</text:p></text:note-body></text:note></text:p>
      <text:p text:style-name="ifm_p_mt.3.76mm_ifm">Vraag 3</text:p>
      <text:p text:style-name="ifm_p_ifm">Wat heeft u sinds de eerdere vragen gedaan om te bevorderen dat er maatregelen worden genomen om problemen met vocht en schimmel te voorkomen en aan te pakken? Wat hebt u gedaan om gemeenten, woningcorporaties en andere verhuurders aan te sporen om vocht- en schimmelproblemen te voorkomen en aan te pakken?<text:note text:id="ID-2017Z04205-d37e86" text:note-class="footnote"><text:note-citation text:label="3 ">3</text:note-citation><text:note-body><text:p text:style-name="ifm_p_font.normal_size.6.93pt_mt..5mm_indent.-0.1161in_mleft.0.1161in_ifm">Aanhangsel Handelingen, vergaderjaar 2015–2016, nr. 2995</text:p></text:note-body></text:note></text:p>
      <text:p text:style-name="ifm_p_mt.3.76mm_ifm">Vraag 4</text:p>
      <text:p text:style-name="ifm_p_ifm">Bent u bereid om, in samenwerking met de GGD, een landelijke inventarisatie te laten maken van het aantal huurwoningen dat kampt met vocht- en schimmelproblemen en de problemen die dit veroorzaakt, zodat op basis daarvan een plan van aanpak gemaakt kan worden? Zo nee, waarom niet, aangezien de laatste onderzoeken dateren uit 2007 (GGD) en 2012 (RIVM)?<text:note text:id="n4" text:note-class="footnote"><text:note-citation text:label="4 ">4</text:note-citation><text:note-body><text:p text:style-name="ifm_p_font.normal_size.6.93pt_mt..5mm_indent.-0.1161in_mleft.0.1161in_ifm">TNO-rapport, juni 2007, https://www.rijksoverheid.nl/documenten/rapporten/2007/06/01/rapport-gezondheidsaspecten-van-woningen-in-nederland</text:p></text:note-body></text:note> <text:note text:id="ID-2017Z04205-d37e102" text:note-class="footnote"><text:note-citation text:label="5 ">5</text:note-citation><text:note-body><text:p text:style-name="ifm_p_font.normal_size.6.93pt_mt..5mm_indent.-0.1161in_mleft.0.1161in_ifm">RIVM, oktober 2012, http://www.rivm.nl/Documenten_en_publicaties/Wetenschappelijk/Rapporten/2012/oktober/GGD_richtlijn_medische_milieukunde_Schimmel_en_vochtproblemen_in_woningen</text:p></text:note-body></text:note></text:p>
      <text:p text:style-name="ifm_p_mt.3.76mm_ifm">Vraag 5</text:p>
      <text:p text:style-name="ifm_p_ifm">Hoeveel euro aan schadevergoeding en hoeveel euro aan smartengeld zijn er in 2016 uitgekeerd door woningcorporaties en andere verhuurders aan huurders die te kampen hebben met vocht- en/ of schimmelproblemen?<text:note text:id="ID-2017Z04205-d37e117" text:note-class="footnote"><text:note-citation text:label="6 ">6</text:note-citation><text:note-body><text:p text:style-name="ifm_p_font.normal_size.6.93pt_mt..5mm_indent.-0.1161in_mleft.0.1161in_ifm">Omroep West 25 april 2016, http://www.omroepwest.nl/nieuws/3136959/Woningcorporatie-betaalt-schadevergoeding-voor-gezondheidsklachten</text:p></text:note-body></text:note></text:p>
      <text:p text:style-name="ifm_p_mt.3.76mm_ifm">Vraag 6</text:p>
      <text:p text:style-name="ifm_p_ifm">Hoeveel dwangsommen aan woningcorporaties of ander verhuurders zijn door een rechter de afgelopen vijf jaar opgelegd in verband met het niet opknappen van een huurwoning met schimmel of achterstallig onderhoud?</text:p>
      <text:p text:style-name="ifm_p_mt.3.76mm_ifm">Vraag 7</text:p>
      <text:p text:style-name="ifm_p_ifm">Hoe vaak en door welke gemeenten zijn er gemeentelijke aanschrijvingen aan woningcorporaties gestuurd op grond van de Woningwet om te zorgen dat een huurwoning werd gerepareerd inzake vocht- en schimmelproblemen?</text:p>
      <text:p text:style-name="ifm_p_mt.3.76mm_ifm">Vraag 8</text:p>
      <text:p text:style-name="ifm_p_ifm">Hoe worden mogelijke technische gebreken van een woning gecontroleerd wanneer de Eerste Kamer de Wet kwaliteitsborging voor het bouwen aanneemt en het gemeentelijk Bouw- en Woningtoezicht verdwijnt? Op welke manier kunnen technische gebreken worden voorkomen als deze nieuwe wet in gaat?<text:note text:id="ID-2017Z04205-d37e143" text:note-class="footnote"><text:note-citation text:label="7 ">7</text:note-citation><text:note-body><text:p text:style-name="ifm_p_font.normal_size.6.93pt_mt..5mm_indent.-0.1161in_mleft.0.1161in_ifm">Wet Kwaliteitsborging voor het Bouwen, Eerste Kamer, https://www.eerstekamer.nl/wetsvoorstel/34453_wet_kwaliteitsborging_voor</text:p></text:note-body></text:note></text:p>
      <text:p text:style-name="ifm_p_mt.3.76mm_ifm">Vraag 9</text:p>
      <text:p text:style-name="ifm_p_ifm">Bent u bereid om de verhuurderheffing te stoppen, zodat woningcorporaties meer geld hebben om te investeren in gezonde huurwon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immel in huurhuizen</dc:title>
    <meta:user-defined meta:name="OVERHEIDop.ParlID/DC.identifier">kv-tk-2017Z04205</meta:user-defined>
    <meta:user-defined meta:name="OVERHEIDop.vraagnummer">2017Z0420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3-30</meta:user-defined>
    <meta:user-defined meta:name="OVERHEID.StatenGeneraal/DC.creator">Tweede Kamer der Staten-Generaal</meta:user-defined>
    <dc:language>nl</dc:language>
    <meta:user-defined meta:name="DCTERMS.alternative"/>
    <meta:user-defined meta:name="DC.title">Schimmel in huurhuizen</meta:user-defined>
    <meta:user-defined meta:name="DCTERMS.W3CDTF/DCTERMS.available">2017-03-30</meta:user-defined>
    <meta:user-defined meta:name="OVERHEIDop.publicationName">Kamervragen zonder antwoord</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