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04</text:p>
      <text:p text:style-name="ifm_p_font.roman_mt.3.76mm_ifm">Vragen van het lid <text:span text:style-name="ifm_span_font.bold_ifm">Nijboer</text:span> (PvdA) aan de Ministers van Veiligheid en Justitie en van Volksgezondheid, Welzijn en Sport over <text:span text:style-name="ifm_span_font.italic_ifm">gokcriminelen in het betaald voetbal</text:span> (ingezonden 30 maart 2017).</text:p>
      <text:p text:style-name="ifm_p_mt.3.76mm_ifm">Vraag 1</text:p>
      <text:p text:style-name="ifm_p_ifm">Kent u het bericht «Hoe Kluivert in de greep raakte van gokcriminelen»<text:note text:id="n1" text:note-class="footnote"><text:note-citation text:label="1 ">1</text:note-citation><text:note-body><text:p text:style-name="ifm_p_font.normal_size.6.93pt_mt..5mm_indent.-0.1161in_mleft.0.1161in_ifm">http://www.volkskrant.nl/sport/hoe-kluivert-in-de-greep-raakte-van-gokcriminelen~a4478691/?hash=7b4b62c12076f45ed0c5f2ac9196e5bcaee48ab7</text:p></text:note-body></text:note> en herinnert u zich uw antwoorden op eerdere vragen over matchfixing en de invloed van de georganiseerde criminaliteit op het voetbal, waaronder antwoorden ontvangen op 7 juli 2016?<text:note text:id="ID-2017Z04204-d37e58" text:note-class="footnote"><text:note-citation text:label="2 ">2</text:note-citation><text:note-body><text:p text:style-name="ifm_p_font.normal_size.6.93pt_mt..5mm_indent.-0.1161in_mleft.0.1161in_ifm">Aanhangsel van de Handelingen, vergaderjaar 2015–2016, nr. 3067.</text:p></text:note-body></text:note></text:p>
      <text:p text:style-name="ifm_p_mt.3.76mm_ifm">Vraag 2</text:p>
      <text:p text:style-name="ifm_p_ifm">Deelt u de mening dat de feiten in het genoemde bericht kunnen worden gezien als een aanwijzing dat gokcriminelen tot in de hoogste regionen van het betaald voetbal invloed uitoefenen? Zo ja, waarom en wat is uw mening daarover? Zo nee, waarom niet?</text:p>
      <text:p text:style-name="ifm_p_mt.3.76mm_ifm">Vraag 3</text:p>
      <text:p text:style-name="ifm_p_ifm">Kunt u, zonder op de inhoud daarvan in te gaan, mededelen in welke fase het strafrechtelijk onderzoek Feniks naar een wijdvertakt goksyndicaat zich bevindt? Is er nog sprake van vooronderzoek, is al sprake van verdachten en zo ja, zijn die gedagvaard?</text:p>
      <text:p text:style-name="ifm_p_mt.3.76mm_ifm">Vraag 4</text:p>
      <text:p text:style-name="ifm_p_ifm">Zijn er aanwijzingen dat dit of andere goksyndicaten geprobeerd hebben het verloop van voetbalwedstrijden in Nederland te manipuleren? Zo ja, op welke schaal?</text:p>
      <text:p text:style-name="ifm_p_mt.3.76mm_ifm">Vraag 5</text:p>
      <text:p text:style-name="ifm_p_ifm">Deelt u de mening dat voetbalspelers of trainers zich verre van het gokken op voetbalwedstrijden zouden moeten houden? Zo ja, waarom en welke regels gelden h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okcriminelen in het betaald voetbal</dc:title>
    <meta:user-defined meta:name="OVERHEIDop.ParlID/DC.identifier">kv-tk-2017Z04204</meta:user-defined>
    <meta:user-defined meta:name="OVERHEIDop.vraagnummer">2017Z0420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3-30</meta:user-defined>
    <meta:user-defined meta:name="OVERHEID.StatenGeneraal/DC.creator">Tweede Kamer der Staten-Generaal</meta:user-defined>
    <dc:language>nl</dc:language>
    <meta:user-defined meta:name="DCTERMS.alternative"/>
    <meta:user-defined meta:name="DC.title">Gokcriminelen in het betaald voetbal</meta:user-defined>
    <meta:user-defined meta:name="DCTERMS.W3CDTF/DCTERMS.available">2017-03-30</meta:user-defined>
    <meta:user-defined meta:name="OVERHEIDop.publicationName">Kamervragen zonder antwoord</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