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3</text:p>
      <text:p text:style-name="ifm_p_font.roman_mt.3.76mm_ifm">Vragen van het lid <text:span text:style-name="ifm_span_font.bold_ifm">Hijink</text:span> (SP) aan de Ministers van Economische Zaken en van Veiligheid en Justitie over <text:span text:style-name="ifm_span_font.italic_ifm">de verkoop van browsergegevens</text:span> (ingezonden 30 maart 2017).</text:p>
      <text:p text:style-name="ifm_p_mt.3.76mm_ifm">Vraag 1</text:p>
      <text:p text:style-name="ifm_p_ifm">Hebt u kennisgenomen van het recentelijk door de Amerikaanse Senaat aangenomen voorstel om internetproviders zonder toestemming browsegegevens te laten verkopen of delen met derden? Wat vindt u van de overwegingen van de senatoren om hiermee akkoord te gaan?<text:note text:id="ID-2017Z04203-d37e58" text:note-class="footnote"><text:note-citation text:label="1 ">1</text:note-citation><text:note-body><text:p text:style-name="ifm_p_font.normal_size.6.93pt_mt..5mm_indent.-0.1161in_mleft.0.1161in_ifm">https://betanews.com/2017/03/24/isp-sell-share-customer-data/ en https://tweakers.net/nieuws/122583/amerikaanse-internetproviders-willen-browsegeschiedenis-kunnen-verkopen.html</text:p></text:note-body></text:note></text:p>
      <text:p text:style-name="ifm_p_mt.3.76mm_ifm">Vraag 2</text:p>
      <text:p text:style-name="ifm_p_ifm">Welke consequenties heeft dit Amerikaanse voorstel voor Europese en meer specifiek Nederlandse browsegegevens?</text:p>
      <text:p text:style-name="ifm_p_mt.3.76mm_ifm">Vraag 3</text:p>
      <text:p text:style-name="ifm_p_ifm">Op welke manier zorgen bijvoorbeeld de Algemene Verordening Gegevensbescherming en de E-Privacyverordening nu en in de toekomst ervoor dat wordt voorkomen dat Europese browsegegevens worden doorverkocht aan Amerikaanse bedrijven?</text:p>
      <text:p text:style-name="ifm_p_mt.3.76mm_ifm">Vraag 4</text:p>
      <text:p text:style-name="ifm_p_ifm">Wat gaan u en uw Europese collega’s ondernemen om ervoor te zorgen dat Europese browsegegevens niet zonder toestemming kunnen worden doorverkocht aan of gedeeld met derden? Hoe groot is de kans dat een soortgelijk voorstel in EU-verband zal worden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browsergegevens</dc:title>
    <meta:user-defined meta:name="OVERHEIDop.ParlID/DC.identifier">kv-tk-2017Z04203</meta:user-defined>
    <meta:user-defined meta:name="OVERHEIDop.vraagnummer">2017Z0420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De verkoop van browsergegevens</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