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01</text:p>
      <text:p text:style-name="ifm_p_font.roman_mt.3.76mm_ifm">Vragen van het lid <text:span text:style-name="ifm_span_font.bold_ifm">Marijnissen</text:span> (SP) aan de Staatssecretaris van Volksgezondheid, Welzijn en Sport over <text:span text:style-name="ifm_span_font.italic_ifm">het bericht dat jongeren met een beperking niet terecht kunnen in een zorginstelling</text:span> (ingezonden 30 maart 2017).</text:p>
      <text:p text:style-name="ifm_p_mt.3.76mm_ifm">Vraag 1</text:p>
      <text:p text:style-name="ifm_p_ifm">Wat vindt u ervan dat veel jonge mensen met een verstandelijke beperking in combinatie met ernstige gedragsproblemen niet terecht kunnen in een zorginstelling?<text:note text:id="ID-2017Z04201-d37e58" text:note-class="footnote"><text:note-citation text:label="1 ">1</text:note-citation><text:note-body><text:p text:style-name="ifm_p_font.normal_size.6.93pt_mt..5mm_indent.-0.1161in_mleft.0.1161in_ifm">http://nos.nl/nieuwsuur/artikel/2165099-zo-veel-instellingen-gebeld-maar-nergens-plaats-voor-siebe.html</text:p></text:note-body></text:note></text:p>
      <text:p text:style-name="ifm_p_mt.3.76mm_ifm">Vraag 2</text:p>
      <text:p text:style-name="ifm_p_ifm">Wat zegt dit over de zorgplicht die zorgkantoren hebben? Hoe is het mogelijk dat zij geen voldoende passende zorg met verblijf inkopen voor jongeren met een beperking?</text:p>
      <text:p text:style-name="ifm_p_mt.3.76mm_ifm">Vraag 3</text:p>
      <text:p text:style-name="ifm_p_ifm">Wat is uw reactie op de uitspraak van K. Erends van ’s Heeren Loo: «Wij hebben 143 mensen op een wachtlijst staan en dat zijn allemaal acute situaties»? Waarom staat u toe dat er wachtlijsten zijn voor deze kwetsbare jongeren en hun vaak overbelaste families?<text:note text:id="ID-2017Z04201-d37e78" text:note-class="footnote"><text:note-citation text:label="2 ">2</text:note-citation><text:note-body><text:p text:style-name="ifm_p_font.normal_size.6.93pt_mt..5mm_indent.-0.1161in_mleft.0.1161in_ifm">http://nos.nl/nieuwsuur/artikel/2165250-bij-deze-mensen-durft-familie-niet-eens-in-de-buurt-te-komen.html?title=bij-deze-mensen-durft-familie-niet-eens-in-de-buurt-te-komen</text:p></text:note-body></text:note></text:p>
      <text:p text:style-name="ifm_p_mt.3.76mm_ifm">Vraag 4</text:p>
      <text:p text:style-name="ifm_p_ifm">Wat is uw reactie op de uitspraak van M. Sterk van MEE, die schat dat het daadwerkelijk aantal moeilijk te plaatsen jongeren op de wachtlijst rond de 500 ligt? Kunt u uw antwoord toelichten?<text:note text:id="ID-2017Z04201-d37e92" text:note-class="footnote"><text:note-citation text:label="3 ">3</text:note-citation><text:note-body><text:p text:style-name="ifm_p_font.normal_size.6.93pt_mt..5mm_indent.-0.1161in_mleft.0.1161in_ifm">http://nos.nl/nieuwsuur/artikel/2165099-zo-veel-instellingen-gebeld-maar-nergens-plaats-voor-siebe.html</text:p></text:note-body></text:note></text:p>
      <text:p text:style-name="ifm_p_mt.3.76mm_ifm">Vraag 5</text:p>
      <text:p text:style-name="ifm_p_ifm">Hoe oordeelt u over de stelling van M. Vermaak, arts voor verstandelijk gehandicapten die aangaf dat het hebben van wachtlijsten voordelig kan uitwerken voor zorginstellingen, omdat er dan nooit een situatie van lege bedden ontstaat en als lege bedden ontstaan deze makkelijk kunnen worden opgevuld? Wat is uw analyse hierover?<text:note text:id="ID-2017Z04201-d37e107" text:note-class="footnote"><text:note-citation text:label="4 ">4</text:note-citation><text:note-body><text:p text:style-name="ifm_p_font.normal_size.6.93pt_mt..5mm_indent.-0.1161in_mleft.0.1161in_ifm">http://nos.nl/nieuwsuur/artikel/2165099-zo-veel-instellingen-gebeld-maar-nergens-plaats-voor-siebe.html</text:p></text:note-body></text:note></text:p>
      <text:p text:style-name="ifm_p_mt.3.76mm_ifm">Vraag 6</text:p>
      <text:p text:style-name="ifm_p_ifm">Hoe oordeelt u over de berichtgeving dat op verschillende manieren en verschillende plekken wachtlijsten worden geregistreerd, waardoor het beeld van de wachtlijstproblematiek waarschijnlijk geen waarheidsgetrouw beeld weergeeft? Wat is uw analyse hierover?<text:note text:id="ID-2017Z04201-d37e121" text:note-class="footnote"><text:note-citation text:label="5 ">5</text:note-citation><text:note-body><text:p text:style-name="ifm_p_font.normal_size.6.93pt_mt..5mm_indent.-0.1161in_mleft.0.1161in_ifm">http://nos.nl/nieuwsuur/artikel/2165250-bij-deze-mensen-durft-familie-niet-eens-in-de-buurt-te-komen.html?title=bij-deze-mensen-durft-familie-niet-eens-in-de-buurt-te-komen</text:p></text:note-body></text:note></text:p>
      <text:p text:style-name="ifm_p_mt.3.76mm_ifm">Vraag 7</text:p>
      <text:p text:style-name="ifm_p_ifm">Hoe oordeelt u over de uitspraak van J. Diepenhorst van het zorgkantoor Noordoost Brabant die aangeeft dat er geen financieel probleem is en dat er voor cliënten en uitbreiding middelen zijn? Hoe oordeelt u over de uitspraak van K. Erends van ’s Heeren Loo die aangeeft dat er geen enkele garantie is dat er geld komt voor de 143 cliënten die op de wachtlijst staan en dat er ontzettend weinig financiële ruimte is? Hoe verhouden deze uitspraken zich tot elkaar volgens u?<text:note text:id="ID-2017Z04201-d37e135" text:note-class="footnote"><text:note-citation text:label="6 ">6</text:note-citation><text:note-body><text:p text:style-name="ifm_p_font.normal_size.6.93pt_mt..5mm_indent.-0.1161in_mleft.0.1161in_ifm">http://nos.nl/nieuwsuur/artikel/2165250-bij-deze-mensen-durft-familie-niet-eens-in-de-buurt-te-komen.html?title=bij-deze-mensen-durft-familie-niet-eens-in-de-buurt-te-komen</text:p></text:note-body></text:note></text:p>
      <text:p text:style-name="ifm_p_mt.3.76mm_ifm">Vraag 8</text:p>
      <text:p text:style-name="ifm_p_ifm">Waarom heeft de Nederlandse Zorgautoriteit (Nza) niet eerder ingegrepen bij de zorgplicht die zorgkantoren hebben om deze jongeren te begeleiden naar een passende zorginstelling? Waarom onderneemt de Nza nu pas actie? Kunt u uw antwoord toelichten?</text:p>
      <text:p text:style-name="ifm_p_mt.3.76mm_ifm">Vraag 9</text:p>
      <text:p text:style-name="ifm_p_ifm">Bent u bereid om samen met MEE, de Nza en de zorgkantoren spoedig met een oplossing te komen, zodat al die honderden jongeren snel een plekje krijgen in een passende zorginstelling? Zo ja, wilt u hierover de Kamer spoedig inform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ngeren met een beperking niet terecht kunnen in een zorginstelling</dc:title>
    <meta:user-defined meta:name="OVERHEIDop.ParlID/DC.identifier">kv-tk-2017Z04201</meta:user-defined>
    <meta:user-defined meta:name="OVERHEIDop.vraagnummer">2017Z04201</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3-30</meta:user-defined>
    <meta:user-defined meta:name="OVERHEID.StatenGeneraal/DC.creator">Tweede Kamer der Staten-Generaal</meta:user-defined>
    <dc:language>nl</dc:language>
    <meta:user-defined meta:name="DCTERMS.alternative"/>
    <meta:user-defined meta:name="DC.title">Het bericht dat jongeren met een beperking niet terecht kunnen in een zorginstelling</meta:user-defined>
    <meta:user-defined meta:name="DCTERMS.W3CDTF/DCTERMS.available">2017-03-30</meta:user-defined>
    <meta:user-defined meta:name="OVERHEIDop.publicationName">Kamervragen zonder antwoord</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