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14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147</text:p>
      <text:p text:style-name="P2">Vragen van het lid <text:span text:style-name="T1">Jasper van Dijk</text:span> (SP) aan de Staatssecretaris Veiligheid en Justitie over <text:span text:style-name="T2">het bericht dat er generaties in Nederland geboren Molukkers stateloos zijn</text:span> (ingezonden 29 maart 2017).</text:p>
      <text:p text:style-name="P1">Vraag 1</text:p>
      <text:p text:style-name="Basis">Hoe oordeelt u over het bericht dat Molukkers die hier geboren zijn en een Nederlands paspoort hebben, niet allemaal Nederlands blijken te zijn?<text:note text:id="ftn1" text:note-class="footnote"><text:note-citation text:label="1 ">1 </text:note-citation><text:note-body><text:p text:style-name="P3">Molukkers stateloos ondanks Nederlands paspoort, B. Tetelepta. De Gelderlander. 24-03-2017, http://www.gelderlander.nl/arnhem/molukkers-stateloos-ondanks-nederlands-paspoort~afe82eca/</text:p></text:note-body></text:note></text:p>
      <text:p text:style-name="P1">Vraag 2</text:p>
      <text:p text:style-name="Basis">Hoe kan het dat mensen een Nederlands paspoort hebben, maar niet de Nederlandse nationaliteit hebben? Wat is de status van dit faciliteitenpaspoort en welke nadelen ondervinden zij hiervan?</text:p>
      <text:p text:style-name="P1">Vraag 3</text:p>
      <text:p text:style-name="Basis">Hoeveel gevallen zijn bij u bekend van mensen die een Nederlands paspoort hebben, maar niet de Nederlandse nationaliteit? Op welke manier worden zij voorgelicht?</text:p>
      <text:p text:style-name="P1">Vraag 4</text:p>
      <text:p text:style-name="Basis">Hoe wordt gehandeld wanneer iemand met een faciliteitenpaspoort een kind krijgt? Worden zij van de status van hun paspoort op de hoogte gesteld en in de gelegenheid gesteld hun kind wél de Nederlandse nationaliteit te geven?</text:p>
      <text:p text:style-name="P1">Vraag 5</text:p>
      <text:p text:style-name="Basis">Welke mogelijkheden hebben mensen met een faciliteitenpaspoort teneinde de Nederlandse nationaliteit te verkrijgen?</text:p>
      <text:p text:style-name="P1">Vraag 6</text:p>
      <text:p text:style-name="Basis">Waarom moeten mensen die niet goed zijn voorgelicht en waarvan het geen bewuste keuze was om de Nederlandse nationaliteit niet te verkrijgen, alsnog de normale naturalisatieprocedure doorlopen met kosten die kunnen oplopen tot 800 euro? Bent u bereid het verkrijgen van de Nederlandse nationaliteit voor hen te vergemakkelijken en in ieder geval zonder kosten?</text:p>
      <text:p text:style-name="P1"><text:soft-page-break/>Vraag 7</text:p>
      <text:p text:style-name="Basis">Hoe kunnen mensen zelf onderzoeken of zij over de Nederlandse nationaliteit beschikken als zij een Nederlands paspoort hebben? Bent u bereid deze procedure voor Molukkers kosteloos beschikbaar te stellen zodat zij in ieder geval weten waar zij aan toe zijn?</text:p>
      <text:p text:style-name="P1">Vraag 8</text:p>
      <text:p text:style-name="Basis">Bent u bereid te onderzoeken welke mensen een Nederlands paspoort hebben, maar niet de Nederlandse nationaliteit, en hen hierover te informeren zodat zij de benodigde stappen kunnen nemen? Zo ja, wanneer kunt u dit do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Het bericht dat er generaties in Nederland geboren Molukkers stateloos zijn</dc:title>
    <dc:language>nl</dc:language>
    <meta:document-statistic meta:table-count="1" meta:image-count="0" meta:object-count="0" meta:page-count="2" meta:paragraph-count="27" meta:word-count="344" meta:character-count="2356"/>
    <dc:date>2017-03-31T07:55:05.84</dc:date>
    <meta:editing-duration>PT25S</meta:editing-duration>
    <meta:editing-cycles>1</meta:editing-cycles>
    <meta:user-defined meta:name="DC.title">Het bericht dat er generaties in Nederland geboren Molukkers stateloos zijn</meta:user-defined>
    <meta:user-defined meta:name="DCTERMS.W3CDTF/DCTERMS.available">2017-03-29</meta:user-defined>
    <meta:user-defined meta:name="DCTERMS.W3CDTF/DCTERMS.issued">2017-03-29</meta:user-defined>
    <meta:user-defined meta:name="DCTERMS.W3CDTF/OVERHEIDop.datumIndiening">2017-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17Z0414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147</meta:user-defined>
  </office:meta>
</office:document-meta>
</file>