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1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146</text:p>
      <text:p text:style-name="ifm_p_font.roman_mt.3.76mm_ifm">Vragen van het lid <text:span text:style-name="ifm_span_font.bold_ifm">Markuszower</text:span> (PVV) aan de Staatssecretaris van Veiligheid en Justitie over <text:span text:style-name="ifm_span_font.italic_ifm">het bericht «Verdachte hotelmoord voortvluchtige TBS’er»</text:span> (ingezonden 29 maart 2017).</text:p>
      <text:p text:style-name="ifm_p_mt.3.76mm_ifm">Vraag 1</text:p>
      <text:p text:style-name="ifm_p_ifm">Kent u het bericht «Verdachte hotelmoord voortvluchtige TBS’er»?<text:note text:id="ID-2017Z04146-d37e58" text:note-class="footnote"><text:note-citation text:label="1 ">1</text:note-citation><text:note-body><text:p text:style-name="ifm_p_font.normal_size.6.93pt_mt..5mm_indent.-0.1161in_mleft.0.1161in_ifm">http://www.telegraaf.nl/binnenland/27876976/__Verdachte_hotelmoord_tbs_er__.html en</text:p><text:p text:style-name="ifm_p_font.normal_size.6.93pt_indent.-0.1161in_mleft.0.1161in_ifm">http://www.gelderlander.nl/binnenland/moordverdachte-keerde-al-eerder-niet-terug-van-verblijf-buiten-tbs-kliniek~aa10df92/</text:p></text:note-body></text:note></text:p>
      <text:p text:style-name="ifm_p_mt.3.76mm_ifm">Vraag 2</text:p>
      <text:p text:style-name="ifm_p_ifm">Hoeveel verlofdagen heeft een tbs’er gemiddeld?</text:p>
      <text:p text:style-name="ifm_p_mt.3.76mm_ifm">Vraag 3</text:p>
      <text:p text:style-name="ifm_p_ifm">Deelt u de mening dat de behandeling blijkbaar geen enkele zin heeft gehad bij deze tbs’er omdat hij anders niet de benen zou hebben genomen? Zo nee, waarom niet?</text:p>
      <text:p text:style-name="ifm_p_mt.3.76mm_ifm">Vraag 4</text:p>
      <text:p text:style-name="ifm_p_ifm">Bent u het ermee eens dat deze man in de toekomst nooit meer tbs opgelegd moet krijgen? Zo nee, waarom niet?</text:p>
      <text:p text:style-name="ifm_p_mt.3.76mm_ifm">Vraag 5</text:p>
      <text:p text:style-name="ifm_p_ifm">Wat heeft het Adviescollege Verloftoetsing TBS fout gedaan en welke maatregelen bent u bereid te nemen om te zorgen dat die fout niet nogmaals wordt gemaakt?</text:p>
      <text:p text:style-name="ifm_p_mt.3.76mm_ifm">Vraag 6</text:p>
      <text:p text:style-name="ifm_p_ifm">Bent u het ermee eens dat het tbs-systeem met krankzinnige verlofdagen de justitiële variant is van Russisch roulette waarbij onschuldige Nederlandse burgers de inzet zijn? Zo nee, waarom niet?</text:p>
      <text:p text:style-name="ifm_p_mt.3.76mm_ifm">Vraag 7</text:p>
      <text:p text:style-name="ifm_p_ifm">Bent u het ermee eens dat Nederlandse burgers moeten worden beschermd en misdadigers moeten worden gestraft? Zo nee waarom niet?</text:p>
      <text:p text:style-name="ifm_p_mt.3.76mm_ifm">Vraag 8</text:p>
      <text:p text:style-name="ifm_p_ifm">Hoe kan het dat een tbs’er die een geschiedenis heeft van niet terugkeren van verlof wederom niet terugkeert naar de tbs-kliniek, bovendien tien dagen buiten de radar van de politie is gebleven en alleen weer in beeld is gekomen doordat hij zichzelf heeft gemeld?</text:p>
      <text:p text:style-name="ifm_p_mt.3.76mm_ifm">Vraag 9</text:p>
      <text:p text:style-name="ifm_p_ifm">Welke maatregelen gaat u nemen om te voorkomen dat onschuldige Nederlanders de kans lopen verkracht en/of vermoord te worden door loslopende tbs’ers?</text:p>
      <text:p text:style-name="ifm_p_mt.3.76mm_ifm">Vraag 10</text:p>
      <text:p text:style-name="ifm_p_ifm">Deelt u de mening dat straffen voor gevaarlijke criminelen veel te laag zijn in Nederland en dat het tbs-systeem zo snel mogelijk moet worden afgeschaf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dachte hotelmoord voortvluchtige TBS’er’</dc:title>
    <meta:user-defined meta:name="OVERHEIDop.ParlID/DC.identifier">kv-tk-2017Z04146</meta:user-defined>
    <meta:user-defined meta:name="OVERHEIDop.vraagnummer">2017Z041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6-2017</meta:user-defined>
    <meta:user-defined meta:name="DCTERMS.W3CDTF/OVERHEIDop.datumIndiening">2017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dachte hotelmoord voortvluchtige TBS’er’</meta:user-defined>
    <meta:user-defined meta:name="DCTERMS.W3CDTF/DCTERMS.available">2017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