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14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143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het bericht dat de zorgkantoor niet weten wie zorg nodig heeft</text:span> (ingezonden 29 maart 2017).</text:p>
      <text:p text:style-name="ifm_p_mt.3.76mm_ifm">Vraag 1</text:p>
      <text:p text:style-name="ifm_p_ifm">Klopt het bericht: «Zorgkantoor weet niet wie zorg nodig heeft»?<text:note text:id="ID-2017Z04143-d37e57" text:note-class="footnote"><text:note-citation text:label="1 ">1</text:note-citation><text:note-body><text:p text:style-name="ifm_p_font.normal_size.6.93pt_mt..5mm_indent.-0.1161in_mleft.0.1161in_ifm">Telegraaf, 27 maart 2017</text:p></text:note-body></text:note></text:p>
      <text:p text:style-name="ifm_p_mt.3.76mm_ifm">Vraag 2</text:p>
      <text:p text:style-name="ifm_p_ifm">Hoe kan het dat het zorgkantoor niet weet hoeveel mensen wachten op zorg en zelfs niet hoeveel mensen acuut wachten?</text:p>
      <text:p text:style-name="ifm_p_mt.3.76mm_ifm">Vraag 3</text:p>
      <text:p text:style-name="ifm_p_ifm">Hoe lang bestaat deze situatie al?</text:p>
      <text:p text:style-name="ifm_p_mt.3.76mm_ifm">Vraag 4</text:p>
      <text:p text:style-name="ifm_p_ifm">Hoe kunt u de door ons ongewenste splitsing tussen wenswachtenden en actief wachtenden op de wachtlijst maken als het zorgkantoor niet eens weet welke zorg er nodig is?</text:p>
      <text:p text:style-name="ifm_p_mt.3.76mm_ifm">Vraag 5</text:p>
      <text:p text:style-name="ifm_p_ifm">Realiseert u zich dat er onverantwoorde situaties kunnen ontstaan als zorgkantoren niet weten hoe dringend mensen zorg nodig hebb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zorgkantoor niet weten wie zorg nodig heeft</dc:title>
    <meta:user-defined meta:name="OVERHEIDop.ParlID/DC.identifier">kv-tk-2017Z04143</meta:user-defined>
    <meta:user-defined meta:name="OVERHEIDop.vraagnummer">2017Z041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6-2017</meta:user-defined>
    <meta:user-defined meta:name="DCTERMS.W3CDTF/OVERHEIDop.datumIndiening">2017-03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zorgkantoor niet weten wie zorg nodig heeft</meta:user-defined>
    <meta:user-defined meta:name="DCTERMS.W3CDTF/DCTERMS.available">2017-03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