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414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4142</text:p>
      <text:p text:style-name="ifm_p_font.roman_mt.3.76mm_ifm">Vragen van het lid <text:span text:style-name="ifm_span_font.bold_ifm">Wiersma</text:span> (VVD) aan de Minister van Onderwijs, Cultuur en Wetenschap over <text:span text:style-name="ifm_span_font.italic_ifm">techniekopleidingen die ingehaald worden door nieuwe ontwikkelingen</text:span> (ingezonden 29 maart 2017).</text:p>
      <text:p text:style-name="ifm_p_mt.3.76mm_ifm">Vraag 1</text:p>
      <text:p text:style-name="ifm_p_ifm">Bent u bekend met het artikel «Techniekopleidingen ingehaald door nieuwe ontwikkelingen»?<text:note text:id="ID-2017Z04142-d37e57" text:note-class="footnote"><text:note-citation text:label="1 ">1</text:note-citation><text:note-body><text:p text:style-name="ifm_p_font.normal_size.6.93pt_mt..5mm_indent.-0.1161in_mleft.0.1161in_ifm">FD van 27 maart 2017</text:p></text:note-body></text:note></text:p>
      <text:p text:style-name="ifm_p_mt.3.76mm_ifm">Vraag 2</text:p>
      <text:p text:style-name="ifm_p_ifm">Deelt u de zorgen geuit in het artikel dat het middelbaar beroepsonderwijs zich niet snel genoeg kan aanpassen aan de wensen van het afnemend beroepenveld? Wat heeft u gedaan om het onderwijs beter aan te laten sluiten?</text:p>
      <text:p text:style-name="ifm_p_mt.3.76mm_ifm">Vraag 3</text:p>
      <text:p text:style-name="ifm_p_ifm">Deelt u de mening dat we hadden kunnen zien aankomen dat techniekopleidingen worden ingehaald door nieuwe ontwikkelingen en daarmee onvoldoende aansluiten op wat er in de beroepspraktijk gevraagd wordt?</text:p>
      <text:p text:style-name="ifm_p_mt.3.76mm_ifm">Vraag 4</text:p>
      <text:p text:style-name="ifm_p_ifm">Bent u bekend met het VVD Pamflet Toekomstproof MBO, aan u overhandigd in 2014?</text:p>
      <text:p text:style-name="ifm_p_mt.3.76mm_ifm">Vraag 5</text:p>
      <text:p text:style-name="ifm_p_ifm">Hoe beoordeelt u de daarin al in 2014 genoemde oplossingen om leerlingen klaar te stomen voor de banen van «morgen»? Bent u het ermee eens dat deze belangrijk zijn om het mbo toekomstproof te maken?</text:p>
      <text:p text:style-name="ifm_p_mt.3.76mm_ifm">Vraag 6</text:p>
      <text:p text:style-name="ifm_p_ifm">Deelt u de opvatting dat er een stevige wijziging van het mbo-bestel nodig is, naar een systeem dat flexibel kan inspelen op een veranderende vraag? Deelt u de mening dat daarin ook private aanbieders opleidingen kunnen aanbieden die via vraagfinanciering publiek gefinancierd worden?</text:p>
      <text:p text:style-name="ifm_p_mt.3.76mm_ifm">Vraag 7</text:p>
      <text:p text:style-name="ifm_p_ifm">Deelt u de opvatting dat we in het mbo moeten overgaan op een systeem van accreditatie (gebruikelijk in het hoger onderwijs) in plaats van ingewikkelde en landelijke kwalificatiedossiers zoals nu het geval is? Kunt u dit toelichten?</text:p>
      <text:p text:style-name="ifm_p_mt.3.76mm_ifm">Vraag 8</text:p>
      <text:p text:style-name="ifm_p_ifm">Hoe beoordeelt u de zorgen dat de vraag naar technisch geschoold personeel sneller groeit dan het onderwijs aan kan?</text:p>
      <text:p text:style-name="ifm_p_mt.3.76mm_ifm">Vraag 9</text:p>
      <text:p text:style-name="ifm_p_ifm">Hoe beoordeelt u de zorgen dat wanneer meer jongeren voor techniek zouden kiezen er onvoldoende docenten in de technische vakken zouden zijn om hen te onderwijzen? Welke oplossingen ziet u voor een dergelijk scenario?</text:p>
      <text:p text:style-name="ifm_p_mt.3.76mm_ifm">Vraag 10</text:p>
      <text:p text:style-name="ifm_p_ifm">Deelt u de mening dat het onacceptabel is dat belangrijke innovatieve bedrijven als Tesla in Nederland geen monteurs kunnen vinden, omdat een opleiding inhoudelijk niet aansluit? Deelt u de opvatting dat dit er op termijn toe zou kunnen leiden dat bedrijven zich hier niet vestigen, omdat er onvoldoende gekwalificeerd personeel beschikbaar is? Deelt u de mening dat dit moet worden meegenomen in de fundamentele wijzigingen die nodig zijn in het mbo?</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Techniekopleidingen die ingehaald worden door nieuwe ontwikkelingen</dc:title>
    <meta:user-defined meta:name="OVERHEIDop.ParlID/DC.identifier">kv-tk-2017Z04142</meta:user-defined>
    <meta:user-defined meta:name="OVERHEIDop.vraagnummer">2017Z04142</meta:user-defined>
    <meta:user-defined meta:name="OVERHEIDop.KamervraagTypen/DC.type">Schriftelijke vragen</meta:user-defined>
    <meta:user-defined meta:name="OVERHEIDop.Parlementair/DC.type">Kamervragen zonder Antwoord</meta:user-defined>
    <meta:user-defined meta:name="OVERHEIDop.indiener">A.D. Wiersma</meta:user-defined>
    <meta:user-defined meta:name="OVERHEIDop.vergaderjaar">2016-2017</meta:user-defined>
    <meta:user-defined meta:name="DCTERMS.W3CDTF/OVERHEIDop.datumIndiening">2017-03-29</meta:user-defined>
    <meta:user-defined meta:name="OVERHEID.StatenGeneraal/DC.creator">Tweede Kamer der Staten-Generaal</meta:user-defined>
    <dc:language>nl</dc:language>
    <meta:user-defined meta:name="DCTERMS.alternative"/>
    <meta:user-defined meta:name="DC.title">Techniekopleidingen die ingehaald worden door nieuwe ontwikkelingen</meta:user-defined>
    <meta:user-defined meta:name="DCTERMS.W3CDTF/DCTERMS.available">2017-03-29</meta:user-defined>
    <meta:user-defined meta:name="OVERHEIDop.publicationName">Kamervragen zonder antwoord</meta:user-defined>
    <meta:user-defined meta:name="OVERHEID.Organisatietype/OVERHEID.organisationType">staten generaal</meta:user-defined>
    <meta:user-defined meta:name="DCTERMS.W3CDTF/DCTERMS.issued">2017-03-29</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