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0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095</text:p>
      <text:p text:style-name="ifm_p_font.roman_mt.3.76mm_ifm">Vragen van het lid <text:span text:style-name="ifm_span_font.bold_ifm">Van Meenen</text:span> (D66) aan de Minister van Onderwijs, Cultuur en Wetenschap over <text:span text:style-name="ifm_span_font.italic_ifm">het bericht «Studenten betalen 93 miljoen euro boete aan OV-bedrijven»</text:span> (ingezonden 28 maart 2017).</text:p>
      <text:p text:style-name="ifm_p_mt.3.76mm_ifm">Vraag 1</text:p>
      <text:p text:style-name="ifm_p_ifm">Bent u bekend met het bericht: «Studenten betalen 93 miljoen euro boete aan OV-bedrijven»?<text:note text:id="ID-2017Z04095-d37e57" text:note-class="footnote"><text:note-citation text:label="1 ">1</text:note-citation><text:note-body><text:p text:style-name="ifm_p_font.normal_size.6.93pt_mt..5mm_indent.-0.1161in_mleft.0.1161in_ifm">https://kassa.vara.nl/nieuws/studenten-betalen-93-6-miljoen-euro-boete-aan-ov-bedrijven</text:p></text:note-body></text:note></text:p>
      <text:p text:style-name="ifm_p_mt.3.76mm_ifm">Vraag 2</text:p>
      <text:p text:style-name="ifm_p_ifm">Kunt u bevestigen dat van de bijna 140 miljoen euro aan betaalde boetes voor het te laat stopzetten van het studentenreisproduct, er 93,6 miljoen naar de OV-bedrijven is gegaan?</text:p>
      <text:p text:style-name="ifm_p_ifm">Kunt u aangeven waar de rest van dit bedrag naartoe is gegaan?</text:p>
      <text:p text:style-name="ifm_p_mt.3.76mm_ifm">Vraag 3</text:p>
      <text:p text:style-name="ifm_p_ifm">Wat vindt u van het feit dat veel jongvolwassenen een dermate hoge boete krijgen tijdens of direct na hun studie, gezien het beperkte aantal (oud-)studenten dat hier misbruik van maakt?</text:p>
      <text:p text:style-name="ifm_p_mt.3.76mm_ifm">Vraag 4</text:p>
      <text:p text:style-name="ifm_p_ifm">Kunt u aangeven wat de vorderingen zijn van de uitvoering van het wetsvoorstel Aanpassingswet studiefinanciering BES<text:note text:id="ID-2017Z04095-d37e85" text:note-class="footnote"><text:note-citation text:label="2 ">2</text:note-citation><text:note-body><text:p text:style-name="ifm_p_font.normal_size.6.93pt_mt..5mm_indent.-0.1161in_mleft.0.1161in_ifm">Kamerstuk 34 331</text:p></text:note-body></text:note> dat op 20 december jl. werd aangenomen, alsook verscheidene moties die opriepen tot het vereenvoudigen, en zelfs het automatisch maken van het stopzetten van het reisproduc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tudenten betalen 93 miljoen euro boete aan OV-bedrijven'</dc:title>
    <meta:user-defined meta:name="OVERHEIDop.ParlID/DC.identifier">kv-tk-2017Z04095</meta:user-defined>
    <meta:user-defined meta:name="OVERHEIDop.vraagnummer">2017Z040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vergaderjaar">2016-2017</meta:user-defined>
    <meta:user-defined meta:name="DCTERMS.W3CDTF/OVERHEIDop.datumIndiening">2017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tudenten betalen 93 miljoen euro boete aan OV-bedrijven'</meta:user-defined>
    <meta:user-defined meta:name="DCTERMS.W3CDTF/DCTERMS.available">2017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28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Verkeer | Organisatie en beleid</meta:user-defined>
    <meta:user-defined meta:name="OVERHEIDop.versieInformatie"/>
  </office:meta>
</office:document-meta>
</file>