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94</text:p>
      <text:p text:style-name="ifm_p_font.roman_mt.3.76mm_ifm">Vragen van het lid <text:span text:style-name="ifm_span_font.bold_ifm">Kooiman</text:span> (SP) aan de Staatssecretaris van Volksgezondheid, Welzijn en Sport over <text:span text:style-name="ifm_span_font.italic_ifm">de weeffout in de Jeugdwet</text:span> (ingezonden 28 maart 2017).</text:p>
      <text:p text:style-name="ifm_p_mt.3.76mm_ifm">Vraag 1</text:p>
      <text:p text:style-name="ifm_p_ifm">Hoe oordeelt u over de berichtgeving dat gemeenten opdraaien voor de behandelkosten van kinderen die in een jeugdzorginstelling verblijven, maar uit andere delen van het land komen?<text:note text:id="ID-2017Z04094-d37e56" text:note-class="footnote"><text:note-citation text:label="1 ">1</text:note-citation><text:note-body><text:p text:style-name="ifm_p_font.normal_size.6.93pt_mt..5mm_indent.-0.1161in_mleft.0.1161in_ifm">https://www.nrc.nl/nieuws/2017/03/27/weeffout-in-de-wet-wordt-een-strop-voor-gemeenten-7209701-a1551978</text:p></text:note-body></text:note></text:p>
      <text:p text:style-name="ifm_p_mt.3.76mm_ifm">Vraag 2</text:p>
      <text:p text:style-name="ifm_p_ifm">Waarom betaalt de gemeente waar de kinderen vandaan komen niet de rekening voor de behandelkosten, maar wordt dit in rekening gebracht bij de gemeente die deze zorg aanbiedt, maar hierdoor niet het passende budget krijgen?</text:p>
      <text:p text:style-name="ifm_p_mt.3.76mm_ifm">Vraag 3</text:p>
      <text:p text:style-name="ifm_p_ifm">Wat vindt u ervan dat gemeenten nu geld weghalen bij andere belangrijke (zorg)voorzieningen om de tekorten in het jeugdzorgbudget op te lossen? Kunt u uw antwoord toelichten?</text:p>
      <text:p text:style-name="ifm_p_mt.3.76mm_ifm">Vraag 4</text:p>
      <text:p text:style-name="ifm_p_ifm">Is u bekend of gemeenten kinderen expres doorverwijzen naar jeugdzorginstellingen in andere steden, omdat dat financieel beter uitkomt? Zo ja, wat vindt u hiervan? Zo neen, bent u bereid dit uit te zoeken en de Kamer hierover te informeren?</text:p>
      <text:p text:style-name="ifm_p_mt.3.76mm_ifm">Vraag 5</text:p>
      <text:p text:style-name="ifm_p_ifm">Waarom moet u onderzoeken of de wet hierop aan te passen is? Waarom stelt u niet per direct een wetswijziging voor? Kunt u uw antwoord toelichten?</text:p>
      <text:p text:style-name="ifm_p_mt.3.76mm_ifm">Vraag 6</text:p>
      <text:p text:style-name="ifm_p_ifm">Kunt u reageren op de uitspraak van gemeenten die aangeven dat de compensatieregeling bureaucratisch is en zij lang niet al het geld terugkrijgen dat is uitgegeven?</text:p>
      <text:p text:style-name="ifm_p_mt.3.76mm_ifm">Vraag 7</text:p>
      <text:p text:style-name="ifm_p_ifm">Wat is uw reactie op de uitspraak van wethouder Varkevisser: «Ruim 40 procent van ons jeugdzorggeld ging in 2015 naar de zware jeugdzorg. Dat is ontzettend veel. We kunnen daardoor minder besteden aan, zeg, maatregelen om te voorkomen dat kinderen zware hulp nodig hebben»? Bent u bereid de compensatieregeling aan te passen, om te zorgen dat gemeenten die nu in financieel zwaar weer verkeren, volledig en tijdig worden gecompenseerd in plaats van gedeeltelijk en achteraf, zodat dit soort situaties voorkomen worden?</text:p>
      <text:p text:style-name="ifm_p_mt.3.76mm_ifm">Vraag 8</text:p>
      <text:p text:style-name="ifm_p_ifm">Wat is uw reactie op de uitspraak van wethouder Meijer: «Als ik flink geld inleg om de residentiële zorg hier te innoveren en dus aantrekkelijker te maken, schiet ik mezelf in de voet. Want dan sturen jeugdzorginstellingen uit het westen nóg meer kinderen onze kant op, en belanden er nog meer rekeningen op mijn bureau»? Hoe gaat u deze problem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ffout in de Jeugdwet</dc:title>
    <meta:user-defined meta:name="OVERHEIDop.ParlID/DC.identifier">kv-tk-2017Z04094</meta:user-defined>
    <meta:user-defined meta:name="OVERHEIDop.vraagnummer">2017Z0409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3-28</meta:user-defined>
    <meta:user-defined meta:name="OVERHEID.StatenGeneraal/DC.creator">Tweede Kamer der Staten-Generaal</meta:user-defined>
    <dc:language>nl</dc:language>
    <meta:user-defined meta:name="DCTERMS.alternative"/>
    <meta:user-defined meta:name="DC.title">De weeffout in de Jeugdwet</meta:user-defined>
    <meta:user-defined meta:name="DCTERMS.W3CDTF/DCTERMS.available">2017-03-28</meta:user-defined>
    <meta:user-defined meta:name="OVERHEIDop.publicationName">Kamervragen zonder antwoord</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