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4093</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4093</text:p>
      <text:p text:style-name="P2">Vragen van de leden <text:span text:style-name="T1">Remco Dijkstra</text:span> en <text:span text:style-name="T1">Visser</text:span> (beiden VVD) aan de Staatssecretaris van Infrastructuur en Milieu over <text:span text:style-name="T2">het bericht «Meer fijnstof achter het fornuis dan langs de snelweg»</text:span> (ingezonden 28 maart 2017).</text:p>
      <text:p text:style-name="P1">Vraag 1</text:p>
      <text:p text:style-name="Basis">Bent u bekend met het artikel «Meer fijnstof achter het fornuis dan langs de snelweg» van de NOS van 9 februari 2017?<text:note text:id="ftn1" text:note-class="footnote"><text:note-citation text:label="1 ">1 </text:note-citation><text:note-body><text:p text:style-name="P3">NOS.nl, 9 februari 2017, http://nos.nl/artikel/2157338-meer-fijnstof-achter-het-fornuis-dan-langs-de-snelweg.html.</text:p></text:note-body></text:note></text:p>
      <text:p text:style-name="P1">Vraag 2</text:p>
      <text:p text:style-name="Basis">In hoeverre is het onderzoek van TNO representatief voor Nederlandse huishoudens?</text:p>
      <text:p text:style-name="P1">Vraag 3</text:p>
      <text:p text:style-name="Basis">Deelt u de uitkomsten van dit onderzoek, waarbij de enorme uitschieters van fijnstof in de keuken tijdens het bakken en braden, iets dat vrijwel iedere dag plaatsvindt in een doorsnee woning, opvallend zijn en waarbij TNO constateerde dat binnen een uitstoot van fijnstof oplopend tot 670 microgram per kubieke meter plaatsvindt, terwijl in de buitenlucht de norm 25 microgram is?</text:p>
      <text:p text:style-name="P1">Vraag 4</text:p>
      <text:p text:style-name="Basis">Wat zegt de uitkomst over het binnenklimaat in een doorsnee Nederlandse woning? Zijn er in woningen nog meer stoffen aanwezig die mogelijk schadelijk kunnen zijn voor de gezondheid van de bewoners? Zo ja, welke zijn dit?</text:p>
      <text:p text:style-name="P1">Vraag 5</text:p>
      <text:p text:style-name="Basis">Deelt u de mening van TNO dat meer onderzoek nodig is over de impact van fijnstof op de gezondheid binnenshuis en ben u van plan daar nader naar te kijken? Zo ja, binnen welke termijn en met welke opdracht?</text:p>
      <text:p text:style-name="P1">Vraag 6</text:p>
      <text:p text:style-name="Basis"><text:soft-page-break/>Hoe kijkt u naar de stelling dat, aangezien mensen volgens TNO circa 90% van hun tijd binnen zijn, juist de luchtkwaliteit binnen van groot belang is in verband met mogelijke blootstelling aan schadelijke stoffen? Wat is de rol van de overheid hierbij?</text:p>
      <text:p text:style-name="P1">Vraag 7</text:p>
      <text:p text:style-name="Basis">Hoe verhoudt dit bericht zich tot doelen uit het Nationaal Samenwerkingsprogramma Luchtkwaliteit (NSL), waarbij de overheid de luchtkwaliteit buiten probeert te verbeteren en probeert te voldoen aan de norm van maximaal 25 microgram?</text:p>
      <text:p text:style-name="P1">Vraag 8</text:p>
      <text:p text:style-name="Basis">Hoe verhoudt dit bericht zich tot het NSL als het gaat om alle investeringen die de afgelopen jaren zijn gedaan in de buitenlucht? Welke investeringen zijn in vergelijking gedaan voor het binnenklimaat? Wat betekent dit voor uw verdere inzet in het kader van het NS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Het bericht ‘Meer fijnstof achter het fornuis dan langs de snelweg’</dc:title>
    <dc:language>nl</dc:language>
    <meta:document-statistic meta:table-count="1" meta:image-count="0" meta:object-count="0" meta:page-count="2" meta:paragraph-count="27" meta:word-count="372" meta:character-count="2368"/>
    <dc:date>2017-03-30T09:05:17.37</dc:date>
    <meta:editing-duration>PT12S</meta:editing-duration>
    <meta:editing-cycles>1</meta:editing-cycles>
    <meta:user-defined meta:name="DC.title">Het bericht ‘Meer fijnstof achter het fornuis dan langs de snelweg’</meta:user-defined>
    <meta:user-defined meta:name="DCTERMS.W3CDTF/DCTERMS.available">2017-03-28</meta:user-defined>
    <meta:user-defined meta:name="DCTERMS.W3CDTF/DCTERMS.issued">2017-03-28</meta:user-defined>
    <meta:user-defined meta:name="DCTERMS.W3CDTF/OVERHEIDop.datumIndiening">2017-03-2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Stoffen</meta:user-defined>
    <meta:user-defined meta:name="OVERHEIDop.KamervraagTypen/DC.type" meta:value-type="string">Schriftelijke vragen</meta:user-defined>
    <meta:user-defined meta:name="OVERHEIDop.ParlID/DC.identifier" meta:value-type="string">kv-tk-2017Z04093</meta:user-defined>
    <meta:user-defined meta:name="OVERHEIDop.Parlementair/DC.type" meta:value-type="string">Kamervragen zonder Antwoord</meta:user-defined>
    <meta:user-defined meta:name="OVERHEIDop.indiener" meta:value-type="string">B. Visser</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4093</meta:user-defined>
  </office:meta>
</office:document-meta>
</file>