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4092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4092</text:p>
      <text:p text:style-name="P2">Vragen van het lid <text:span text:style-name="T1">Pia Dijkstra</text:span> (D66) aan de Minister van Volksgezondheid, Welzijn en Sport over <text:span text:style-name="T2">de problemen met de uitvoering van de Niet Invasieve Prenatale Test (NIPT)</text:span> (ingezonden 28 maart 2017).</text:p>
      <text:p text:style-name="P1">Vraag 1</text:p>
      <text:p text:style-name="Basis">Bent u bekend met het bericht «Verloskundigen hekelen NIPT-test»?<text:note text:id="ftn1" text:note-class="footnote"><text:note-citation text:label="1 ">1 </text:note-citation><text:note-body><text:p text:style-name="P3">https://www.zorgvisie.nl/Kwaliteit/Nieuws/2017/3/Verloskundigen-hekelen-NIPT-test/</text:p></text:note-body></text:note></text:p>
      <text:p text:style-name="P1">Vraag 2</text:p>
      <text:p text:style-name="Basis">In hoeverre erkent u de signalen van de verloskundigen dat de invoering klantonvriendelijk en frustrerend is?</text:p>
      <text:p text:style-name="P1">Vraag 3</text:p>
      <text:p text:style-name="Basis">Bent u bereid te onderzoeken of het klopt dat de signalen vanuit Amsterdam gedeeld worden door andere steden? Zo nee, waarom niet? Zo ja, op welke termijn denkt u dit te doen?</text:p>
      <text:p text:style-name="P1">Vraag 4</text:p>
      <text:p text:style-name="Basis">Kunt u aangeven waarom slechts enkele plekken aangewezen zijn voor de NIPT? Kunt u aangeven waarom dit niet op meerdere laboratoria in Nederland mogelijk is? Zo ja, kunt u dit toelichten? Zo nee, waarom niet?</text:p>
      <text:p text:style-name="P1">Vraag 5</text:p>
      <text:p text:style-name="Basis">In hoeverre deelt u de mening dat het stappenplan van een online formulier, een iDeal-betaling én het uitprinten van het formulier als bureaucratisch, en overbodig, gezien kan worden? Op welke termijn wilt u toe naar een versimpeling van deze werkwijze?</text:p>
      <text:p text:style-name="P1">Vraag 6</text:p>
      <text:p text:style-name="Basis">Bent u bereid met de beroepsverenigingen te bekijken of verpleegkundigen zelf de NIPT af kunnen nemen om op deze manier kosten te besparen én efficiëntie te bevorder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e problemen met de uitvoering van de Niet Invasieve Prenatale Test (NIPT)</dc:title>
    <dc:language>nl</dc:language>
    <meta:document-statistic meta:table-count="1" meta:image-count="0" meta:object-count="0" meta:page-count="1" meta:paragraph-count="23" meta:word-count="238" meta:character-count="1553"/>
    <dc:date>2017-03-30T09:01:03.72</dc:date>
    <meta:editing-duration>PT6S</meta:editing-duration>
    <meta:editing-cycles>1</meta:editing-cycles>
    <meta:user-defined meta:name="DC.title">De problemen met de uitvoering van de Niet Invasieve Prenatale Test (NIPT)</meta:user-defined>
    <meta:user-defined meta:name="DCTERMS.W3CDTF/DCTERMS.available">2017-03-28</meta:user-defined>
    <meta:user-defined meta:name="DCTERMS.W3CDTF/DCTERMS.issued">2017-03-28</meta:user-defined>
    <meta:user-defined meta:name="DCTERMS.W3CDTF/OVERHEIDop.datumIndiening">2017-03-2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zondheidsrisico's</meta:user-defined>
    <meta:user-defined meta:name="OVERHEIDop.KamervraagTypen/DC.type" meta:value-type="string">Schriftelijke vragen</meta:user-defined>
    <meta:user-defined meta:name="OVERHEIDop.ParlID/DC.identifier" meta:value-type="string">kv-tk-2017Z04092</meta:user-defined>
    <meta:user-defined meta:name="OVERHEIDop.Parlementair/DC.type" meta:value-type="string">Kamervragen zonder Antwoord</meta:user-defined>
    <meta:user-defined meta:name="OVERHEIDop.indiener" meta:value-type="string">P.A. (Pia) Dijkstra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4092</meta:user-defined>
  </office:meta>
</office:document-meta>
</file>