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89</text:p>
      <text:p text:style-name="ifm_p_font.roman_mt.3.76mm_ifm">Vragen van het lid <text:span text:style-name="ifm_span_font.bold_ifm">Popken</text:span> (PVV) aan de Minister van Defensie over <text:span text:style-name="ifm_span_font.italic_ifm">tientallen meldingen bij defensie van bedreiging militairen</text:span> (ingezonden 28 maart 2017).</text:p>
      <text:p text:style-name="ifm_p_mt.3.76mm_ifm">Vraag 1</text:p>
      <text:p text:style-name="ifm_p_ifm">Bent u bekend met het bericht «tientallen meldingen bij defensie van bedreiging militair»?<text:note text:id="ID-2017Z04089-d37e54" text:note-class="footnote"><text:note-citation text:label="1 ">1</text:note-citation><text:note-body><text:p text:style-name="ifm_p_font.normal_size.6.93pt_mt..5mm_indent.-0.1161in_mleft.0.1161in_ifm">http://www.nu.nl/algemeen/4570620/tientallen-meldingen-bij-defensie-van-bedreiging-militair.html?utm_source=twitter&amp;utm_medium=socialmedia&amp;utm_campaign=nunl_twitter</text:p></text:note-body></text:note></text:p>
      <text:p text:style-name="ifm_p_mt.3.76mm_ifm">Vraag 2</text:p>
      <text:p text:style-name="ifm_p_ifm">Kunt u uiteenzetten hoe vaak militairen bedreigd werden (inclusief de aangiften bij de politie) en wat de aard van de bedreigingen concreet inhield?</text:p>
      <text:p text:style-name="ifm_p_mt.3.76mm_ifm">Vraag 3</text:p>
      <text:p text:style-name="ifm_p_ifm">Hoe vaak was er sprake van een bedreiging met een islamitisch en/of terroristisch kenmerk? Gebeurde dit door een burger of door een mede-militair?</text:p>
      <text:p text:style-name="ifm_p_mt.3.76mm_ifm">Vraag 4</text:p>
      <text:p text:style-name="ifm_p_ifm">Bent u eindelijk bereid om geen militairen met een dubbele nationaliteit toe te laten in onze krijgsmacht?</text:p>
      <text:p text:style-name="ifm_p_mt.3.76mm_ifm">Vraag 5</text:p>
      <text:p text:style-name="ifm_p_ifm">In hoeveel gevallen is opsporing daadwerkelijk ter hand genomen en met welke resul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ientallen meldingen bij defensie van bedreiging militairen</dc:title>
    <meta:user-defined meta:name="OVERHEIDop.ParlID/DC.identifier">kv-tk-2017Z04089</meta:user-defined>
    <meta:user-defined meta:name="OVERHEIDop.vraagnummer">2017Z040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entallen meldingen bij defensie van bedreiging militairen</meta:user-defined>
    <meta:user-defined meta:name="DCTERMS.W3CDTF/DCTERMS.available">2017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