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0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067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het bericht dat in Amsterdam € 2 miljoen subsidie wordt uitgetrokken, te verstrekken aan projectontwikkelaars voor de huisvesting van statushouders</text:span> (ingezonden 27 maart 2017).</text:p>
      <text:p text:style-name="ifm_p_mt.3.76mm_ifm">Vraag 1</text:p>
      <text:p text:style-name="ifm_p_ifm">Hoe reageert u op het bericht «Twee miljoen euro subsidie voor woningen vluchtelingen»?<text:note text:id="ID-2017Z04067-d37e58" text:note-class="footnote"><text:note-citation text:label="1 ">1</text:note-citation><text:note-body><text:p text:style-name="ifm_p_font.normal_size.6.93pt_mt..5mm_indent.-0.1161in_mleft.0.1161in_ifm">AT5, 23 maart 2017</text:p></text:note-body></text:note></text:p>
      <text:p text:style-name="ifm_p_mt.3.76mm_ifm">Vraag 2</text:p>
      <text:p text:style-name="ifm_p_ifm">Bent u ertoe bereid om het voortrekken van statushouders ten opzichte van de gewone Nederlanders, in dit geval wat betreft huisvesting, een halt toe te roepen? Zo neen, waarom niet?</text:p>
      <text:p text:style-name="ifm_p_mt.3.76mm_ifm">Vraag 3</text:p>
      <text:p text:style-name="ifm_p_ifm">Bent u ertoe bereid de gemeente Amsterdam voor haar discriminatoire beleid op de vingers te tikken? Zo neen, wat zegt u dan tegen de gewone Nederlanders die, in tegenstelling tot statushouders, vaak wél jarenlang op huisvesting moeten wachten?</text:p>
      <text:p text:style-name="ifm_p_mt.3.76mm_ifm">Vraag 4</text:p>
      <text:p text:style-name="ifm_p_ifm">Hoe zorgt u ervoor dat een dergelijke subsidieregeling, die het voor projectontwikkelaars «aantrekkelijker» zou moeten maken om voor huisvesting voor statushouders te zorgen, niet marktverstorend we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n Amsterdam € 2 miljoen subsidie wordt uitgetrokken, te verstrekken aan projectontwikkelaars voor de huisvesting van statushouders</dc:title>
    <meta:user-defined meta:name="OVERHEIDop.ParlID/DC.identifier">kv-tk-2017Z04067</meta:user-defined>
    <meta:user-defined meta:name="OVERHEIDop.vraagnummer">2017Z040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6-2017</meta:user-defined>
    <meta:user-defined meta:name="DCTERMS.W3CDTF/OVERHEIDop.datumIndiening">2017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 Amsterdam € 2 miljoen subsidie wordt uitgetrokken, te verstrekken aan projectontwikkelaars voor de huisvesting van statushouders</meta:user-defined>
    <meta:user-defined meta:name="DCTERMS.W3CDTF/DCTERMS.available">2017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7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op.versieInformatie"/>
  </office:meta>
</office:document-meta>
</file>