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65</text:p>
      <text:p text:style-name="ifm_p_font.roman_mt.3.76mm_ifm">Vragen van het lid <text:span text:style-name="ifm_span_font.bold_ifm">Beckerman</text:span> (SP) aan de Minister van Economische Zaken over <text:span text:style-name="ifm_span_font.italic_ifm">de duurzaamheidscriteria voor de productie van industriële stroom uit houtpellets</text:span> (ingezonden 27 maart 2017).</text:p>
      <text:p text:style-name="ifm_p_mt.3.76mm_ifm">Vraag 1</text:p>
      <text:p text:style-name="ifm_p_ifm">Heeft u kennisgenomen van de uitzending «Bos als brandhout»?<text:note text:id="ID-2017Z04065-d37e58" text:note-class="footnote"><text:note-citation text:label="1 ">1</text:note-citation><text:note-body><text:p text:style-name="ifm_p_font.normal_size.6.93pt_mt..5mm_indent.-0.1161in_mleft.0.1161in_ifm">Uitzending «Bos als brandhout» van Zembla, 22 maart 2017.</text:p></text:note-body></text:note></text:p>
      <text:p text:style-name="ifm_p_mt.3.76mm_ifm">Vraag 2</text:p>
      <text:p text:style-name="ifm_p_ifm">Kunt u aangeven op welke wijze de biomassacentrale van Wijhe, de stadsverwarming van Purmerend, de centrales in Ede, Arnhem en Nijmegen en de RWE-centrale in Delfzijl op dit moment aantonen dat de gebruikte biomassa voldoet aan de vastgelegde duurzaamheidscriteria?<text:note text:id="ID-2017Z04065-d37e72" text:note-class="footnote"><text:note-citation text:label="2 ">2</text:note-citation><text:note-body><text:p text:style-name="ifm_p_font.normal_size.6.93pt_mt..5mm_indent.-0.1161in_mleft.0.1161in_ifm">Kamerstuk 31 239 nr. 212.</text:p></text:note-body></text:note></text:p>
      <text:p text:style-name="ifm_p_mt.3.76mm_ifm">Vraag 3</text:p>
      <text:p text:style-name="ifm_p_ifm">Is bij het gebruik van hout uit Nederlandse bossen (via bijvoorbeeld Staatsbosbeheer) voor de bijstook van biomassa gebruik gemaakt van certificering of verificatie of is hierbij sprake van een overgangsregime?</text:p>
      <text:p text:style-name="ifm_p_mt.3.76mm_ifm">Vraag 4</text:p>
      <text:p text:style-name="ifm_p_ifm">Op welke wijze is of wordt een eventuele misstand bij het gebruik van een combinatie van certificatie en verificatie uitgesloten wanneer er nog (steeds) geen sprake is van een certificaat voor duurzaam bosbeheer, klimaatcriteria, criteria voor koolstofschuld en een indirecte verandering van landgebruik (Indirect Land Use Change, ILUC)?</text:p>
      <text:p text:style-name="ifm_p_mt.3.76mm_ifm">Vraag 5</text:p>
      <text:p text:style-name="ifm_p_ifm">Is er bij het gebruik van houtpellets van het Amerikaanse bedrijf Enviva naar uw mening sprake van een misstand en indirecte verandering van landgebruik? Zo nee, waarom niet?</text:p>
      <text:p text:style-name="ifm_p_mt.3.76mm_ifm">Vraag 6</text:p>
      <text:p text:style-name="ifm_p_ifm">Op welke wijze worden de ingevoerde houtpellets van het Amerikaanse bedrijf Enviva getoetst aan duurzaamheidscriteria, wanneer daarbij gebruik wordt gemaakt van hout van de Industrial Pellet Association, die volgens de documentaire voor 90% gebruik maakt van houtkap zonder certificering en zonder vergunning, omdat er sprake is van bos op privégrond?</text:p>
      <text:p text:style-name="ifm_p_mt.3.76mm_ifm">Vraag 7</text:p>
      <text:p text:style-name="ifm_p_ifm">Wat zijn uw conclusies ten aanzien van certificering en/of keurmerken van houtpellets naar aanleiding van het bezoek van het Ministerie van Economische Zaken aan de houtpallet-industrie in de Verenigde Staten in november van het jaar 2015?</text:p>
      <text:p text:style-name="ifm_p_mt.3.76mm_ifm">Vraag 8</text:p>
      <text:p text:style-name="ifm_p_ifm">Hoeveel installaties zijn of worden in gebruik genomen voordat het beloofde wettelijke systeem (naar verwachting in 2017) in werking zal treden? Welke zijn dit?</text:p>
      <text:p text:style-name="ifm_p_mt.3.76mm_ifm">Vraag 9</text:p>
      <text:p text:style-name="ifm_p_ifm">Is er vanuit de consultatieronde al meer bekend over de aangekondigde algemene maatregel van bestuur (AMvB) over de duurzaamheidscriteria voor vaste biomassa? Wat wordt precies bedoeld met een onderliggende ministeriële regeling waarmee uitvoering gegeven zal worden aan deze AMvB?<text:note text:id="ID-2017Z04065-d37e123" text:note-class="footnote"><text:note-citation text:label="3 ">3</text:note-citation><text:note-body><text:p text:style-name="ifm_p_font.normal_size.6.93pt_mt..5mm_indent.-0.1161in_mleft.0.1161in_ifm">Kamerstuk 31 239 nr. 212.</text:p></text:note-body></text:note></text:p>
      <text:p text:style-name="ifm_p_mt.3.76mm_ifm">Vraag 10</text:p>
      <text:p text:style-name="ifm_p_ifm">Deelt u de mening dat de 3,5 miljard euro aan subsidie die hierin omgaat beter in echte verduurzaming, zoals bijvoorbeeld woningisolatie, gestoken kan worden? Kunt u uw antwoord toelichten?</text:p>
      <text:p text:style-name="ifm_p_mt.3.76mm_ifm">Vraag 11</text:p>
      <text:p text:style-name="ifm_p_ifm">Erkent u dat het beleid van biomassabijstook met houtpellets teveel is gericht op het vasthouden aan «oude energie» en te weinig de overgang naar een nieuwe energievoorziening stimuleert? Kunt u uw antwoord toelichten?</text:p>
      <text:h text:style-name="ifm_p_font.bold_mt.5.08mm_page.keep-with-next_ifm" text:outline-level="2">Toelichting:</text:h>
      <text:p text:style-name="ifm_p_mt.4.23mm_ifm">Aanvullend op eerdere vragen ter zake van het lid Van der Lee (GroenLinks), ingezonden op 24 maart 2017 (vraagnummer 2017Z04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urzaamheidscriteria voor de productie van industriële stroom uit houtpellets</dc:title>
    <meta:user-defined meta:name="OVERHEIDop.ParlID/DC.identifier">kv-tk-2017Z04065</meta:user-defined>
    <meta:user-defined meta:name="OVERHEIDop.vraagnummer">2017Z0406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3-27</meta:user-defined>
    <meta:user-defined meta:name="OVERHEID.StatenGeneraal/DC.creator">Tweede Kamer der Staten-Generaal</meta:user-defined>
    <dc:language>nl</dc:language>
    <meta:user-defined meta:name="DCTERMS.alternative"/>
    <meta:user-defined meta:name="DC.title">De duurzaamheidscriteria voor de productie van industriële stroom uit houtpellets</meta:user-defined>
    <meta:user-defined meta:name="DCTERMS.W3CDTF/DCTERMS.available">2017-03-27</meta:user-defined>
    <meta:user-defined meta:name="OVERHEIDop.publicationName">Kamervragen zonder antwoord</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