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040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64</text:p>
      <text:p text:style-name="ifm_p_font.roman_mt.3.76mm_ifm">Vragen van het lid <text:span text:style-name="ifm_span_font.bold_ifm">Van der Lee</text:span> (GroenLinks) aan de Minister van Economische Zaken over <text:span text:style-name="ifm_span_font.italic_ifm">het rapport «Perspectives for the Energy Transition. Investment needs for a low-Carbon Energy Transition»</text:span> (ingezonden 27 maart 2017).</text:p>
      <text:p text:style-name="ifm_p_mt.3.76mm_ifm">Vraag 1</text:p>
      <text:p text:style-name="ifm_p_ifm">Bent u bekend met het rapport «Perspectives for the Energy Transition» van het International Energy Agency (IEA) en het International Renewable Energy Agency (IRENA), dat op 16 maart 2017 is verschenen?<text:note text:id="ID-2017Z04064-d37e58" text:note-class="footnote"><text:note-citation text:label="1 ">1</text:note-citation><text:note-body><text:p text:style-name="ifm_p_font.normal_size.6.93pt_mt..5mm_indent.-0.1161in_mleft.0.1161in_ifm">http://www.irena.org/DocumentDownloads/Publications/Perspectives_for_the_Energy_Transition_2017.pdf</text:p></text:note-body></text:note></text:p>
      <text:p text:style-name="ifm_p_mt.3.76mm_ifm">Vraag 2</text:p>
      <text:p text:style-name="ifm_p_ifm">Deelt u de conclusie van beide instellingen dat ten behoeve van het doel om, in overeenstemming met het Klimaatverdrag van Parijs en met een waarschijnlijkheid van 66%, de opwarming van de aarde echt beneden de twee graden Celsius te houden, een energietransitie vereist is van een «uitzonderlijk omvang, diepte en snelheid»?</text:p>
      <text:p text:style-name="ifm_p_mt.3.76mm_ifm">Vraag 3</text:p>
      <text:p text:style-name="ifm_p_ifm">Deelt u de conclusie dat de hiervoor noodzakelijke uitfasering van fossiele brandstof, stijging van CO<text:span text:style-name="ifm_span_font.subscript_ifm">2</text:span>-prijzen, omvangrijke hervormingen van de energiemarkt, ingrijpende energiebesparing en omschakeling naar hernieuwbare energie een ongekende schaal dienen te hebben? Deelt u tevens de conclusie dat Nederland, door zijn positie in de achterhoede, een inspanning dient te leveren die meer dan bovengemiddeld moet zijn om in vergelijking met andere landen een eerlijk aandeel in deze mondiale ambitie te nemen?</text:p>
      <text:p text:style-name="ifm_p_mt.3.76mm_ifm">Vraag 4</text:p>
      <text:p text:style-name="ifm_p_ifm">Deelt u tevens de conclusie dat deze zeer uitdagende mondiale energietransitie gepaard kan gaan met een mondiale groei van het bruto binnenlands product van 0,8% in 2050 (1,6 biljoen dollar) en tot netto zes miljoen extra banen zou kunnen leiden?</text:p>
      <text:p text:style-name="ifm_p_mt.3.76mm_ifm">Vraag 5</text:p>
      <text:p text:style-name="ifm_p_ifm">Zo nee, bent u bereid het Centraal Planbureau (CPB) en het Planbureau voor de Leefomgeving (PBL) te vragen hun oordeel te geven over de kwaliteit van de doorrekening in dit rapport?</text:p>
      <text:p text:style-name="ifm_p_mt.3.76mm_ifm">Vraag 6</text:p>
      <text:p text:style-name="ifm_p_ifm">Is het u bekend dat dit rapport is gemaakt op verzoek van Duitsland, ter voorbereiding op de G20-top die daar in juli van dit jaar zal plaatsvinden?<text:note text:id="ID-2017Z04064-d37e92" text:note-class="footnote"><text:note-citation text:label="2 ">2</text:note-citation><text:note-body><text:p text:style-name="ifm_p_font.normal_size.6.93pt_mt..5mm_indent.-0.1161in_mleft.0.1161in_ifm">https://www.bloomberg.com/news/articles/2017-03-20/paris-climate-accord-could-make-the-world-19-trillion-richer</text:p></text:note-body></text:note></text:p>
      <text:p text:style-name="ifm_p_mt.3.76mm_ifm">Vraag 7</text:p>
      <text:p text:style-name="ifm_p_ifm">Bent u bereid de Kamer tijdig te informeren of Nederland van plan is additionele stappen toe te zeggen om tot succesvolle implementatie van de afspraken in het Klimaatverdrag van Parijs te komen tijdens de G20-top, en zo ja, welke stappen dat zijn?</text:p>
      <text:p text:style-name="ifm_p_mt.3.76mm_ifm">Vraag 8</text:p>
      <text:p text:style-name="ifm_p_ifm">Bent u tevens bereid de Kamer tijdig te informeren over hoe u, in aanloop naar de G20-top, denkt dat de nieuwe regering in de Verenigde Staten het best kan worden overtuigd om toch gezamenlijk de schouders te zetten onder een concrete uitvoering van de klimaatafspraken van Pa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Perspectives for the Energy Transition. Investment needs for a low-Carbon Energy Transition'</dc:title>
    <meta:user-defined meta:name="OVERHEIDop.ParlID/DC.identifier">kv-tk-2017Z04064</meta:user-defined>
    <meta:user-defined meta:name="OVERHEIDop.vraagnummer">2017Z04064</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3-27</meta:user-defined>
    <meta:user-defined meta:name="OVERHEID.StatenGeneraal/DC.creator">Tweede Kamer der Staten-Generaal</meta:user-defined>
    <dc:language>nl</dc:language>
    <meta:user-defined meta:name="DCTERMS.alternative"/>
    <meta:user-defined meta:name="DC.title">Het rapport 'Perspectives for the Energy Transition. Investment needs for a low-Carbon Energy Transition'</meta:user-defined>
    <meta:user-defined meta:name="DCTERMS.W3CDTF/DCTERMS.available">2017-03-27</meta:user-defined>
    <meta:user-defined meta:name="OVERHEIDop.publicationName">Kamervragen zonder antwoord</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