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406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4063</text:p>
      <text:p text:style-name="P2">Vragen van de leden <text:span text:style-name="T1">Nijboer</text:span> en <text:span text:style-name="T1">Gijs van Dijk</text:span> (beiden PvdA) aan de Ministers van Sociale Zaken en Werkgelegenheid en van Economische Zaken over <text:span text:style-name="T2">het bericht ««Het bedrijf moet hier blijven!»: FNV voert actie, Ziegler aan de ketting»</text:span> (ingezonden 27 maart 2017).</text:p>
      <text:p text:style-name="P1">Vraag 1</text:p>
      <text:p text:style-name="Basis">Heeft u kennisgenomen van het slechte nieuws dat een deel van de productie van het bedrijf Ziegler in Winschoten naar Kroatië wordt verplaatst?<text:note text:id="ftn1" text:note-class="footnote"><text:note-citation text:label="1 ">1 </text:note-citation><text:note-body><text:p text:style-name="P3">http://www.rtvnoord.nl/nieuws/175851/Het-bedrijf-moet-hier-blijven-FNV-voert-actie-Ziegler-aan-de-ketting</text:p></text:note-body></text:note></text:p>
      <text:p text:style-name="P1">Vraag 2</text:p>
      <text:p text:style-name="Basis">Welke van de Nederlandse veiligheidsregio’s maken gebruik van de brandweerwagens van Ziegler? Hoeveel orders van Nederlandse veiligheidsregio’s lopen er momenteel bij Ziegler? Hoe is het onderhoud van de Nederlandse brandweerwagens geregeld, en waar vindt dit onderhoud plaats? In hoeverre kan een verplaatsing van de productie van brandweerauto’s gevolgen hebben voor de paraatheid van de brandweer?</text:p>
      <text:p text:style-name="P1">Vraag 3</text:p>
      <text:p text:style-name="Basis">Hoe verlopen de onderhandelingen tussen de vakbonden en Ziegler? Wat vindt u van de opmerking van het bestuur van Ziegler dat FNV Metaal onbetrouwbaar zou zijn, terwijl diezelfde dag nog overleg zou plaatsvinden?</text:p>
      <text:p text:style-name="P1">Vraag 4</text:p>
      <text:p text:style-name="Basis">Welke gevolgen zou het verplaatsen van de productie van Ziegler hebben voor de werkgelegenheid in de regio? Welke alternatieven zijn onderzocht om het verlies aan werkgelegenheid zoveel mogelijk te beperken?</text:p>
      <text:p text:style-name="P1">Vraag 5</text:p>
      <text:p text:style-name="Basis">In hoeverre zijn factoren als werknemersbelangen en werkgelegenheid opgenomen in de aanbestedingscriteria voor brandweerwagens?</text:p>
      <text:p text:style-name="P1">Vraag 6</text:p>
      <text:p text:style-name="Basis"><text:soft-page-break/>Wat gaat u doen om ervoor te zorgen dat de werkgelegenheid bij Ziegler en in de regio Winschoten zoveel mogelijk behouden blij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Het bedrijf moet hier blijven!': FNV voert actie, Ziegler aan de ketting”</dc:title>
    <dc:language>nl</dc:language>
    <meta:document-statistic meta:table-count="1" meta:image-count="0" meta:object-count="0" meta:page-count="2" meta:paragraph-count="23" meta:word-count="263" meta:character-count="1854"/>
    <dc:date>2017-03-27T15:14:31.86</dc:date>
    <meta:editing-duration>PT11S</meta:editing-duration>
    <meta:editing-cycles>1</meta:editing-cycles>
    <meta:user-defined meta:name="DC.title">Het bericht “'Het bedrijf moet hier blijven!': FNV voert actie, Ziegler aan de ketting”</meta:user-defined>
    <meta:user-defined meta:name="DCTERMS.W3CDTF/DCTERMS.available">2017-03-27</meta:user-defined>
    <meta:user-defined meta:name="DCTERMS.W3CDTF/DCTERMS.issued">2017-03-27</meta:user-defined>
    <meta:user-defined meta:name="DCTERMS.W3CDTF/OVERHEIDop.datumIndiening">2017-03-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Werkgelegenheid</meta:user-defined>
    <meta:user-defined meta:name="OVERHEIDop.KamervraagTypen/DC.type" meta:value-type="string">Schriftelijke vragen</meta:user-defined>
    <meta:user-defined meta:name="OVERHEIDop.ParlID/DC.identifier" meta:value-type="string">kv-tk-2017Z04063</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4063</meta:user-defined>
  </office:meta>
</office:document-meta>
</file>