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0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06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topinkomens blijven stijgen</text:span> (ingezonden 27 maart 2017).</text:p>
      <text:p text:style-name="ifm_p_mt.3.76mm_ifm">Vraag 1</text:p>
      <text:p text:style-name="ifm_p_ifm">Klopt het dat het gemeenten niet is toegestaan om te korten op subsidie wanneer er topsalarissen worden betaald?<text:note text:id="ID-2017Z04062-d37e61" text:note-class="footnote"><text:note-citation text:label="1 ">1</text:note-citation><text:note-body><text:p text:style-name="ifm_p_font.normal_size.6.93pt_mt..5mm_indent.-0.1161in_mleft.0.1161in_ifm">http://www.ad.nl/den-haag/topinkomens-stijgen-explosief~a8344e72/</text:p></text:note-body></text:note></text:p>
      <text:p text:style-name="ifm_p_mt.3.76mm_ifm">Vraag 2</text:p>
      <text:p text:style-name="ifm_p_ifm">Bent u van mening dat in deze gevallen niet wordt gehandeld in de geest van de overgangsregeling? Zo nee, waarom niet? Zo ja, wat gaat u hier aan doen?</text:p>
      <text:p text:style-name="ifm_p_mt.3.76mm_ifm">Vraag 3</text:p>
      <text:p text:style-name="ifm_p_ifm">Wanneer kan de Kamer de verdere uitbreiding van de Wet normering topinkomens (Wet uitbreiding personele reikwijdte WNT (WNT-3)) tegemoet 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topinkomens blijven stijgen</dc:title>
    <meta:user-defined meta:name="OVERHEIDop.ParlID/DC.identifier">kv-tk-2017Z04062</meta:user-defined>
    <meta:user-defined meta:name="OVERHEIDop.vraagnummer">2017Z040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7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opinkomens blijven stijgen</meta:user-defined>
    <meta:user-defined meta:name="DCTERMS.W3CDTF/DCTERMS.available">2017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7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