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12</text:p>
      <text:p text:style-name="ifm_p_font.roman_mt.3.76mm_ifm">Vragen van het lid <text:span text:style-name="ifm_span_font.bold_ifm">Kwint</text:span> (SP) aan de Staatssecretaris van Onderwijs, Cultuur en Wetenschap over <text:span text:style-name="ifm_span_font.italic_ifm">onbevoegde wiskundedocenten voor de klas</text:span> (ingezonden 24 maart 2017).</text:p>
      <text:p text:style-name="ifm_p_mt.3.76mm_ifm">Vraag 1</text:p>
      <text:p text:style-name="ifm_p_ifm">Acht u het wenselijk dat er een groei is van het aantal onbevoegde wiskundedocenten op middelbare scholen? Kunt u uw antwoord toelichten?<text:note text:id="ID-2017Z04012-d37e58" text:note-class="footnote"><text:note-citation text:label="1 ">1</text:note-citation><text:note-body><text:p text:style-name="ifm_p_font.normal_size.6.93pt_mt..5mm_indent.-0.1161in_mleft.0.1161in_ifm">http://www.rtlnieuws.nl/nederland/scholieren-leren-slecht-rekenen-door-onbevoegde-wiskundeleraren</text:p></text:note-body></text:note></text:p>
      <text:p text:style-name="ifm_p_mt.3.76mm_ifm">Vraag 2</text:p>
      <text:p text:style-name="ifm_p_ifm">Deelt u de mening dat het onwenselijk is dat de kwaliteit van het onderwijs in gevaar komt als gevolg van onbevoegde docenten voor de klas? Kunt u uw antwoord toelichten?</text:p>
      <text:p text:style-name="ifm_p_mt.3.76mm_ifm">Vraag 3</text:p>
      <text:p text:style-name="ifm_p_ifm">Hoeveel wiskundedocenten hebben er, sinds de aankondiging van het plan van aanpak om onbevoegde docenten voor de klas terug te dringen in februari 2016, hun bevoegdheid gehaald of zijn daar op dit moment nog mee bezig ten opzichte van het totale aantal onbevoegde wiskundedocenten op middelbare scholen?<text:note text:id="ID-2017Z04012-d37e78" text:note-class="footnote"><text:note-citation text:label="2 ">2</text:note-citation><text:note-body><text:p text:style-name="ifm_p_font.normal_size.6.93pt_mt..5mm_indent.-0.1161in_mleft.0.1161in_ifm">Kamerstuk 31 289, nr. 286</text:p></text:note-body></text:note></text:p>
      <text:p text:style-name="ifm_p_mt.3.76mm_ifm">Vraag 4</text:p>
      <text:p text:style-name="ifm_p_ifm">Wat is terugkijkend uw oordeel over het door u gevoerde beleid van de afgelopen vier jaar, waarin u sterk inzette op het doorvoeren van een rekentoets zonder enig draagvlak, terwijl de kwaliteit van het wiskundeonderwijs onder druk is komen te staan?</text:p>
      <text:p text:style-name="ifm_p_mt.3.76mm_ifm">Vraag 5</text:p>
      <text:p text:style-name="ifm_p_ifm">Sluit u uit dat schoolbesturen onbevoegde docenten aannemen, omdat deze docenten goedkoper zijn en besturen zonder noemenswaardige problemen de taakomvang van deze werknemers kan verminderen of de docenten in kwestie relatief eenvoudig kan ontslaan? Als u dat niet kunt uitsluiten, wat bent u van plan te doen aan deze situatie?<text:note text:id="ID-2017Z04012-d37e99" text:note-class="footnote"><text:note-citation text:label="3 ">3</text:note-citation><text:note-body><text:p text:style-name="ifm_p_font.normal_size.6.93pt_mt..5mm_indent.-0.1161in_mleft.0.1161in_ifm">https://www.lerareninactie.nl/nws13_onbevoegd_kassa</text:p></text:note-body></text:note></text:p>
      <text:p text:style-name="ifm_p_mt.3.76mm_ifm">Vraag 6</text:p>
      <text:p text:style-name="ifm_p_ifm">Deelt u de mening dat uw plan van aanpak om het aantal onbevoegde docenten terug te dringen onvoldoende resultaat heeft opgeleverd wat betreft de wiskundedocenten, gezien het feit dat maar liefst 20 procent van de wiskundedocenten op middelbare scholen niet de juiste kwalificaties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bevoegde wiskundedocenten voor de klas</dc:title>
    <meta:user-defined meta:name="OVERHEIDop.ParlID/DC.identifier">kv-tk-2017Z04012</meta:user-defined>
    <meta:user-defined meta:name="OVERHEIDop.vraagnummer">2017Z04012</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3-24</meta:user-defined>
    <meta:user-defined meta:name="OVERHEID.StatenGeneraal/DC.creator">Tweede Kamer der Staten-Generaal</meta:user-defined>
    <dc:language>nl</dc:language>
    <meta:user-defined meta:name="DCTERMS.alternative"/>
    <meta:user-defined meta:name="DC.title">Onbevoegde wiskundedocenten voor de klas</meta:user-defined>
    <meta:user-defined meta:name="DCTERMS.W3CDTF/DCTERMS.available">2017-03-24</meta:user-defined>
    <meta:user-defined meta:name="OVERHEIDop.publicationName">Kamervragen zonder antwoord</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