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11</text:p>
      <text:p text:style-name="ifm_p_font.roman_mt.3.76mm_ifm">Vragen van het lid <text:span text:style-name="ifm_span_font.bold_ifm">Kwint</text:span> (SP) aan de Minister van Onderwijs, Cultuur en Wetenschap over <text:span text:style-name="ifm_span_font.italic_ifm">het bericht dat kinderen en jongeren steeds slechter lezen</text:span> (ingezonden 24 maart 2017).</text:p>
      <text:p text:style-name="ifm_p_mt.3.76mm_ifm">Vraag 1</text:p>
      <text:p text:style-name="ifm_p_ifm">Wat is uw reactie op de cijfers die voortkomen uit het rapport «Preventie door interventie» van de Stichting Lezen &amp; Schrijven, namelijk dat één op de tien leerlingen in groep 8 van de basisschool, één op de zes onder de 15-jarigen en één op de drie op MBO-2 niveau het Nederlands niet voldoende beheersen?<text:note text:id="ID-2017Z04011-d37e58" text:note-class="footnote"><text:note-citation text:label="1 ">1</text:note-citation><text:note-body><text:p text:style-name="ifm_p_font.normal_size.6.93pt_mt..5mm_indent.-0.1161in_mleft.0.1161in_ifm">http://www.ad.nl/binnenland/tieners-lezen-steeds-slechter~a178d1a8/</text:p></text:note-body></text:note></text:p>
      <text:p text:style-name="ifm_p_mt.3.76mm_ifm">Vraag 2</text:p>
      <text:p text:style-name="ifm_p_ifm">Acht u het wenselijk dat deze kinderen en jongeren met een taalachterstand mogelijk de toekomstige laaggeletterden worden en daarmee hun kansen tijdens en na hun schoolperiode worden verkleind? Kunt u uw antwoord toelichten?</text:p>
      <text:p text:style-name="ifm_p_mt.3.76mm_ifm">Vraag 3</text:p>
      <text:p text:style-name="ifm_p_ifm">Deelt u de urgentie om lage taalvaardigheid onder kinderen en jongeren tegen te gaan, om te voorkomen dat zij de toekomstige laaggeletterden worden? Zo ja, hoe verhoudt zich dat tot uw uitspraak «dat het niet waarschijnlijk is dat het aantal mensen dat moeilijk kan lezen en schrijven de komende jaren snel daalt»?<text:note text:id="ID-2017Z04011-d37e78" text:note-class="footnote"><text:note-citation text:label="2 ">2</text:note-citation><text:note-body><text:p text:style-name="ifm_p_font.normal_size.6.93pt_mt..5mm_indent.-0.1161in_mleft.0.1161in_ifm">http://www.ad.nl/home/aanpak-laaggeletterdheid-nederland-werkt-niet~a383e535/</text:p></text:note-body></text:note></text:p>
      <text:p text:style-name="ifm_p_mt.3.76mm_ifm">Vraag 4</text:p>
      <text:p text:style-name="ifm_p_ifm">Welke acties heeft u de afgelopen kabinetsperiode ondernomen om laaggeletterdheid bij jongeren te voorkomen? In hoeverre hebben deze acties bijgedragen aan verbetering van de beheersing van de Nederlandse taal van deze jongeren?</text:p>
      <text:p text:style-name="ifm_p_mt.3.76mm_ifm">Vraag 5</text:p>
      <text:p text:style-name="ifm_p_ifm">In hoeverre heeft het gedecimeerde budget voor laaggeletterdheid vanuit de rijksoverheid – van meer dan 200 miljoen euro in 2008 naar 74,5 miljoen euro in 2016 – geleid tot een stijging van het aantal kinderen en jongeren met een lage taalvaardigheid?<text:note text:id="ID-2017Z04011-d37e99" text:note-class="footnote"><text:note-citation text:label="3 ">3</text:note-citation><text:note-body><text:p text:style-name="ifm_p_font.normal_size.6.93pt_mt..5mm_indent.-0.1161in_mleft.0.1161in_ifm">Kamerstuk 28 760, nr. 57, pagina 2</text:p></text:note-body></text:note></text:p>
      <text:p text:style-name="ifm_p_mt.3.76mm_ifm">Vraag 6</text:p>
      <text:p text:style-name="ifm_p_ifm">Kunt u een duidelijk overzicht geven van waar het budget voor laaggeletterdheid exact aan is uitgegeven? Zo nee, waarom niet?</text:p>
      <text:p text:style-name="ifm_p_mt.3.76mm_ifm">Vraag 7</text:p>
      <text:p text:style-name="ifm_p_ifm">Welke acties gaat u – gezien de zorgelijke cijfers – ondernemen om de beheersing van de Nederlandse taal onder schoolgaande jongeren te verbeteren en daarmee toekomstige laaggeletterdheid te voorkomen en bestrijden? Op welke termijn zullen deze acties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en en jongeren steeds slechter lezen</dc:title>
    <meta:user-defined meta:name="OVERHEIDop.ParlID/DC.identifier">kv-tk-2017Z04011</meta:user-defined>
    <meta:user-defined meta:name="OVERHEIDop.vraagnummer">2017Z0401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3-24</meta:user-defined>
    <meta:user-defined meta:name="OVERHEID.StatenGeneraal/DC.creator">Tweede Kamer der Staten-Generaal</meta:user-defined>
    <dc:language>nl</dc:language>
    <meta:user-defined meta:name="DCTERMS.alternative"/>
    <meta:user-defined meta:name="DC.title">Het bericht dat kinderen en jongeren steeds slechter lezen</meta:user-defined>
    <meta:user-defined meta:name="DCTERMS.W3CDTF/DCTERMS.available">2017-03-24</meta:user-defined>
    <meta:user-defined meta:name="OVERHEIDop.publicationName">Kamervragen zonder antwoord</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