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0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010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het bericht dat de topinkomens in de zorgsector explosief zijn gestegen</text:span> (ingezonden 24 maart 2017).</text:p>
      <text:p text:style-name="ifm_p_mt.3.76mm_ifm">Vraag 1</text:p>
      <text:p text:style-name="ifm_p_ifm">Wat is uw reactie op het bericht «Topinkomens stijgen explosief»?<text:note text:id="ID-2017Z04010-d37e58" text:note-class="footnote"><text:note-citation text:label="1 ">1</text:note-citation><text:note-body><text:p text:style-name="ifm_p_font.normal_size.6.93pt_mt..5mm_indent.-0.1161in_mleft.0.1161in_ifm">AD, 23 maart 2017</text:p></text:note-body></text:note></text:p>
      <text:p text:style-name="ifm_p_mt.3.76mm_ifm">Vraag 2</text:p>
      <text:p text:style-name="ifm_p_ifm">Hoe verklaart u dat de topinkomens in de semipublieke sector in vijf jaar tijd zijn verdriedubbeld?</text:p>
      <text:p text:style-name="ifm_p_mt.3.76mm_ifm">Vraag 3</text:p>
      <text:p text:style-name="ifm_p_ifm">Deelt u de mening dat het schandalig is dat zorgbestuurders zichzelf jaar in jaar uit dergelijke riante beloningen blijven uitbetalen?</text:p>
      <text:p text:style-name="ifm_p_mt.3.76mm_ifm">Vraag 4</text:p>
      <text:p text:style-name="ifm_p_ifm">Toont dit niet aan dat de Governance Code niet werkt, nooit gewerkt heeft en nooit gaat werken om de graaiers in de zorgsector aan te pakken?</text:p>
      <text:p text:style-name="ifm_p_mt.3.76mm_ifm">Vraag 5</text:p>
      <text:p text:style-name="ifm_p_ifm">Welke actie gaat u ondernemen tegen de zorgbestuurders die meer verdienen dan de Balkenendenor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topinkomens in de zorgsector explosief zijn gestegen</dc:title>
    <meta:user-defined meta:name="OVERHEIDop.ParlID/DC.identifier">kv-tk-2017Z04010</meta:user-defined>
    <meta:user-defined meta:name="OVERHEIDop.vraagnummer">2017Z040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6-2017</meta:user-defined>
    <meta:user-defined meta:name="DCTERMS.W3CDTF/OVERHEIDop.datumIndiening">2017-03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topinkomens in de zorgsector explosief zijn gestegen</meta:user-defined>
    <meta:user-defined meta:name="DCTERMS.W3CDTF/DCTERMS.available">2017-03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24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