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00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008</text:p>
      <text:p text:style-name="ifm_p_font.roman_mt.3.76mm_ifm">Vragen van het lid <text:span text:style-name="ifm_span_font.bold_ifm">Van der Lee</text:span> (GroenLinks) aan de Minister van Economische Zaken over <text:span text:style-name="ifm_span_font.italic_ifm">biomassabijstook</text:span> (ingezonden 24 maart 2017).</text:p>
      <text:p text:style-name="ifm_p_mt.3.76mm_ifm">Vraag 1</text:p>
      <text:p text:style-name="ifm_p_ifm">Heeft u kennisgenomen van de uitzending van Zembla over «bos als brandstof»?<text:note text:id="ID-2017Z04008-d37e58" text:note-class="footnote"><text:note-citation text:label="1 ">1</text:note-citation><text:note-body><text:p text:style-name="ifm_p_font.normal_size.6.93pt_mt..5mm_indent.-0.1161in_mleft.0.1161in_ifm">Zembla, 22 maart 2017</text:p></text:note-body></text:note></text:p>
      <text:p text:style-name="ifm_p_mt.3.76mm_ifm">Vraag 2</text:p>
      <text:p text:style-name="ifm_p_ifm">Heeft u het risico geïnventariseerd dat subsidie voor biomassabijstook leidt tot ontbossing? Zo ja, wat zijn uw conclusies?</text:p>
      <text:p text:style-name="ifm_p_mt.3.76mm_ifm">Vraag 3</text:p>
      <text:p text:style-name="ifm_p_ifm">Heeft u het risico geïnventariseerd dat subsidie voor biomassabijstook leidt tot de vervanging van waardevolle natuur voor eenvormige productiebossen?</text:p>
      <text:p text:style-name="ifm_p_mt.3.76mm_ifm">Vraag 4</text:p>
      <text:p text:style-name="ifm_p_ifm">Voldoet de productie van pellets zoals die door Zembla wordt getoond aan de duurzaamheidseisen die u heeft vastgesteld?</text:p>
      <text:p text:style-name="ifm_p_mt.3.76mm_ifm">Vraag 5</text:p>
      <text:p text:style-name="ifm_p_ifm">Op welke wijze wordt gecontroleerd of de pelletproductie in het buitenland, die in aanmerking komt voor subsidiëring, duurzaam is?</text:p>
      <text:p text:style-name="ifm_p_mt.3.76mm_ifm">Vraag 6</text:p>
      <text:p text:style-name="ifm_p_ifm">Bent u bereid te monitoren in hoeverre de vraag naar biomassa ontbossing in Nederland in de hand werkt?</text:p>
      <text:p text:style-name="ifm_p_mt.3.76mm_ifm">Vraag 7</text:p>
      <text:p text:style-name="ifm_p_ifm">In hoeverre denkt u dat biomassabijstook bijdraagt aan een omslag in de energie-infrastructuur in Nederland?</text:p>
      <text:p text:style-name="ifm_p_mt.3.76mm_ifm">Vraag 8</text:p>
      <text:p text:style-name="ifm_p_ifm">In hoeverre denkt u dat biomassabijstook in de praktijk bijdraagt aan een vermindering van de CO<text:span text:style-name="ifm_span_font.subscript_ifm">2</text:span>-uitstoot? Welk deel van de CO<text:span text:style-name="ifm_span_font.subscript_ifm">2</text:span>-uitstoot van houtverbranding wordt gecompenseerd door de aangroei van bossen?</text:p>
      <text:p text:style-name="ifm_p_mt.3.76mm_ifm">Vraag 9</text:p>
      <text:p text:style-name="ifm_p_ifm">Welk deel van de subsidie Stimulering Duurzame Energieproductie (SDE+) in 2017 zal naar uw inschatting aan biomassa worden toegewezen?</text:p>
      <text:p text:style-name="ifm_p_mt.3.76mm_ifm">Vraag 10</text:p>
      <text:p text:style-name="ifm_p_ifm">Voor welk deel van de gesubsidieerde biomassa worden in 2017 de duurzaamheidscriteria op areaalniveau toegepast?</text:p>
      <text:p text:style-name="ifm_p_mt.3.76mm_ifm">Vraag 11</text:p>
      <text:p text:style-name="ifm_p_ifm">Gelden de duurzaamheidscriteria voor biomassa ook voor zaagsel dat als duurzame biomassa gesubsidieerd wordt?</text:p>
      <text:p text:style-name="ifm_p_mt.3.76mm_ifm">Vraag 12</text:p>
      <text:p text:style-name="ifm_p_ifm">Bent u bereid maatregelen te nemen als blijkt dat ontbossing optreedt door de subsidiëring van biomassabijstoo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iomassabijstook</dc:title>
    <meta:user-defined meta:name="OVERHEIDop.ParlID/DC.identifier">kv-tk-2017Z04008</meta:user-defined>
    <meta:user-defined meta:name="OVERHEIDop.vraagnummer">2017Z040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6-2017</meta:user-defined>
    <meta:user-defined meta:name="DCTERMS.W3CDTF/OVERHEIDop.datumIndiening">2017-03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iomassabijstook</meta:user-defined>
    <meta:user-defined meta:name="DCTERMS.W3CDTF/DCTERMS.available">2017-03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