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0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007</text:p>
      <text:p text:style-name="ifm_p_font.roman_mt.3.76mm_ifm">Vragen van de leden <text:span text:style-name="ifm_span_font.bold_ifm">Verhoeven</text:span> (D66) en <text:span text:style-name="ifm_span_font.bold_ifm">Van Nispen</text:span> (SP) aan de Staatssecretaris van Veiligheid en Justitie over <text:span text:style-name="ifm_span_font.italic_ifm">de aanstaande voorkeurspeiling onder gedetineerden voor de vaststelling van het aanbod van geestelijke verzorging binnen justitiële inrichtingen</text:span> (ingezonden 24 maart 2017).</text:p>
      <text:p text:style-name="ifm_p_mt.3.76mm_ifm">Vraag 1</text:p>
      <text:p text:style-name="ifm_p_ifm">Klopt het dat vanaf april 2017 een nieuwe voorkeurspeiling uitgaat binnen alle justitiële inrichtingen waarop de verdeling van geestelijke verzorging zal worden gebaseerd? Zo ja, op welke wijze bent u voornemens de voorkeurspeiling onder gedetineerden te laten uitvoeren?</text:p>
      <text:p text:style-name="ifm_p_mt.3.76mm_ifm">Vraag 2</text:p>
      <text:p text:style-name="ifm_p_ifm">Deelt u de opvatting dat het bij de voorkeurspeiling van belang is zo duidelijk mogelijk te krijgen wat de behoefte is van de gedetineerden aan geestelijke bijstand, te meer omdat die bijstand kan bijdragen aan resocialisatie? Zo ja, hoe geeft u daaraan invulling in de voorkeurspeiling?</text:p>
      <text:p text:style-name="ifm_p_mt.3.76mm_ifm">Vraag 3</text:p>
      <text:p text:style-name="ifm_p_ifm">Herinnert u zich de Kamervragen naar aanleiding van een onderzoek van de Radboud Universiteit waaruit blijkt dat een groter aandeel van de gedetineerden dan uit de voorkeurspeiling bleek, niet godsdienstig is en bovendien niet alle gelovige gedetineerden specifiek behoefte hebben aan godsdienstige geestelijke verzorging?<text:note text:id="ID-2017Z04007-d37e61" text:note-class="footnote"><text:note-citation text:label="1 ">1</text:note-citation><text:note-body><text:p text:style-name="ifm_p_font.normal_size.6.93pt_mt..5mm_indent.-0.1161in_mleft.0.1161in_ifm">Aanhangsel Handelingen, vergaderjaar 2010–2011, nr. 1261</text:p></text:note-body></text:note> Hoe wordt bij de aanstaande voorkeurspeiling rekening gehouden met de behoefte van gedetineerden aan niet-godsdienstige geestelijke verzorging? Op welke wijze is voor gedetineerden in de voorkeurspeiling straks kenbaar dat naast het godsdienstige aanbod, het humanisme (als enige) een niet-godsdienstig aanbod betreft?</text:p>
      <text:p text:style-name="ifm_p_mt.3.76mm_ifm">Vraag 4</text:p>
      <text:p text:style-name="ifm_p_ifm">Bent u ten behoeve van maximale duidelijkheid, bereid om in de voorkeurspeiling een nadere omschrijving achter humanisme toe te voegen, namelijk «niet-godsdienstig» zodat voor gedetineerden duidelijk is dat naast het aanbod van godsdienstige geestelijke verzorging, het humanisme (als enige in het aanbod) geen godsdienst betreft maar een levensovertuiging? Zo nee, kunt u toelichten waarom die toevoeging volgens u niet mogelijk is terwijl bijvoorbeeld bij de Joodse geestelijke verzorging wel twee verduidelijkende omschrijvingen zijn toegevoegd, namelijk «liberaal/traditioneel»?</text:p>
      <text:p text:style-name="ifm_p_mt.3.76mm_ifm">Vraag 5</text:p>
      <text:p text:style-name="ifm_p_ifm">Kunt u de Kamer bij beantwoording van deze vragen dan wel apart per brief nader informeren over de invulling en uitkomst van de voorkeurspei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taande voorkeurspeiling onder gedetineerden voor de vaststelling van het aanbod van geestelijke verzorging binnen justitiële inrichtingen</dc:title>
    <meta:user-defined meta:name="OVERHEIDop.ParlID/DC.identifier">kv-tk-2017Z04007</meta:user-defined>
    <meta:user-defined meta:name="OVERHEIDop.vraagnummer">2017Z0400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K. Verhoeven</meta:user-defined>
    <meta:user-defined meta:name="OVERHEIDop.vergaderjaar">2016-2017</meta:user-defined>
    <meta:user-defined meta:name="DCTERMS.W3CDTF/OVERHEIDop.datumIndiening">2017-03-24</meta:user-defined>
    <meta:user-defined meta:name="OVERHEID.StatenGeneraal/DC.creator">Tweede Kamer der Staten-Generaal</meta:user-defined>
    <dc:language>nl</dc:language>
    <meta:user-defined meta:name="DCTERMS.alternative"/>
    <meta:user-defined meta:name="DC.title">De aanstaande voorkeurspeiling onder gedetineerden voor de vaststelling van het aanbod van geestelijke verzorging binnen justitiële inrichtingen</meta:user-defined>
    <meta:user-defined meta:name="DCTERMS.W3CDTF/DCTERMS.available">2017-03-24</meta:user-defined>
    <meta:user-defined meta:name="OVERHEIDop.publicationName">Kamervragen zonder antwoord</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