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0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006</text:p>
      <text:p text:style-name="ifm_p_font.roman_mt.3.76mm_ifm">Vragen van het lid <text:span text:style-name="ifm_span_font.bold_ifm">Sjoerdsma</text:span> (D66) aan de Ministers van Buitenlandse Zaken en voor Buitenlandse Handel en Ontwikkelingssamenwerking over <text:span text:style-name="ifm_span_font.italic_ifm">het bericht dat Berlijn zeer terughoudend is geworden met wapenexport naar Turkije</text:span> (ingezonden 24 maart 2017).</text:p>
      <text:p text:style-name="ifm_p_mt.3.76mm_ifm">Vraag 1</text:p>
      <text:p text:style-name="ifm_p_ifm">Klopt het bericht dat de Duitse autoriteiten sinds de mislukte staatsgreep in Turkije zeer terughoudend zijn geworden in het afgeven van vergunningen voor wapenexport naar Turkije vanwege het risico dat de Turken wapens kunnen inzetten tegen de eigen burgerbevolking en in het conflict met Koerden in het Zuidoosten van het land?<text:note text:id="ID-2017Z04006-d37e49" text:note-class="footnote"><text:note-citation text:label="1 ">1</text:note-citation><text:note-body><text:p text:style-name="ifm_p_font.normal_size.6.93pt_mt..5mm_indent.-0.1161in_mleft.0.1161in_ifm">http://m.telegraaf.nl/buitenland/article/27851900/berlijn-blokkeert-wapenexport-naar-turkije-2?utm_source=t.co&amp;utm_medium=referral&amp;utm_campaign=twitterfeed</text:p></text:note-body></text:note> Zo ja, deelt de Nederlandse regering de Duitse afweging om zeer terughoudend te zijn met het verlenen van vergunningen voor wapenexportleveringen aan Turkije en op welke wijze wordt daar invulling aan gegeven?</text:p>
      <text:p text:style-name="ifm_p_mt.3.76mm_ifm">Vraag 2</text:p>
      <text:p text:style-name="ifm_p_ifm">Hoeveel vergunningen zijn sinds de mislukte staatsgreep In Turkije door Nederland afgegeven dan wel afgewezen voor wapenexport naar Turkije? Wat voor soort wapenleveringen betreft het die zijn toegestaan dan wel afgewezen, en welke afwegingen zijn daarbij gemaakt op basis van de Europese criteria voor wapenexport?</text:p>
      <text:p text:style-name="ifm_p_mt.3.76mm_ifm">Vraag 3</text:p>
      <text:p text:style-name="ifm_p_ifm">Is sinds de mislukte staatsgreep in Turkije in Europees verband gesproken over wapenexport naar Turkije? Zo ja, zijn er meer lidstaten die op dezelfde gronden terughoudend zijn geworden in wapenexportleveringen naar Turkije? Zo ja, welke lidstaten betreft het en in hoeverre worden afwijzingen van leveringen aan Turkije op dit moment ook Europees geregistreerd?</text:p>
      <text:p text:style-name="ifm_p_mt.3.76mm_ifm">Vraag 4</text:p>
      <text:p text:style-name="ifm_p_ifm">Deelt u de opvatting dat het gezien de toenemende escalaties vanuit Turkije richting Europa belangrijk is dat de Europese lidstaten gezamenlijk eenduidig Europees beleid ten aanzien van Turkije voeren zeker waar het risico’s betreft dat Europese wapens kunnen worden misbruikt voor oneigenlijke doeleinden? Zo ja, op welke wijze pakt u dit op korte termijn op in Europees verband?</text:p>
      <text:p text:style-name="ifm_p_mt.3.76mm_ifm">Vraag 5</text:p>
      <text:p text:style-name="ifm_p_ifm">Zijn er buiten de Europese lidstaten ook andere NAVO-bondgenoten die om dezelfde redenen terughoudend zijn geworden in wapenleveringen aan Turkije? Wat betekent de terughoudendheid in wapenexportleveringen aan Turkije voor de relatie met Turkije binnen het NAVO-bondgenoot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Berlijn zeer terughoudend is geworden met wapenexport naar Turkije</dc:title>
    <meta:user-defined meta:name="OVERHEIDop.ParlID/DC.identifier">kv-tk-2017Z04006</meta:user-defined>
    <meta:user-defined meta:name="OVERHEIDop.vraagnummer">2017Z04006</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6-2017</meta:user-defined>
    <meta:user-defined meta:name="DCTERMS.W3CDTF/OVERHEIDop.datumIndiening">2017-03-24</meta:user-defined>
    <meta:user-defined meta:name="OVERHEID.StatenGeneraal/DC.creator">Tweede Kamer der Staten-Generaal</meta:user-defined>
    <dc:language>nl</dc:language>
    <meta:user-defined meta:name="DCTERMS.alternative"/>
    <meta:user-defined meta:name="DC.title">Het bericht dat Berlijn zeer terughoudend is geworden met wapenexport naar Turkije</meta:user-defined>
    <meta:user-defined meta:name="DCTERMS.W3CDTF/DCTERMS.available">2017-03-24</meta:user-defined>
    <meta:user-defined meta:name="OVERHEIDop.publicationName">Kamervragen zonder antwoord</meta:user-defined>
    <meta:user-defined meta:name="OVERHEID.Organisatietype/OVERHEID.organisationType">staten generaal</meta:user-defined>
    <meta:user-defined meta:name="DCTERMS.W3CDTF/DCTERMS.issued">2017-03-2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