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04</text:p>
      <text:p text:style-name="ifm_p_font.roman_mt.3.76mm_ifm">Vragen van het lid <text:span text:style-name="ifm_span_font.bold_ifm">Van Helvert</text:span> (CDA) aan de Staatssecretaris van Infrastructuur en Milieu over <text:span text:style-name="ifm_span_font.italic_ifm">het bericht dat treinen vaker stilvallen</text:span> (ingezonden 24 maart 2017).</text:p>
      <text:p text:style-name="ifm_p_mt.3.76mm_ifm">Vraag 1</text:p>
      <text:p text:style-name="ifm_p_ifm">Kent u het bericht «Treinen vallen vaker stil»?<text:note text:id="ID-2017Z04004-d37e58" text:note-class="footnote"><text:note-citation text:label="1 ">1</text:note-citation><text:note-body><text:p text:style-name="ifm_p_font.normal_size.6.93pt_mt..5mm_indent.-0.1161in_mleft.0.1161in_ifm">http://www.telegraaf.nl/binnenland/27846076/__Treinen_vallen_vaker_stil__.html</text:p></text:note-body></text:note>. Zo ja, wat is uw reactie op dit bericht?</text:p>
      <text:p text:style-name="ifm_p_mt.3.76mm_ifm">Vraag 2</text:p>
      <text:p text:style-name="ifm_p_ifm">Kunt u cijfermatig onderbouwen of de toename van het aantal treinen inderdaad de toename van het aantal pechgevallen verklaart? Kunt u daarbij ook een uitsplitsing maken naar de toename van het aantal gereden kilometers en de toename van het aantal treinen?</text:p>
      <text:p text:style-name="ifm_p_mt.3.76mm_ifm">Vraag 3</text:p>
      <text:p text:style-name="ifm_p_ifm">Indien de toename van het aantal pechgevallen niet (geheel) verklaard kan worden door de toename van het aantal treinen (of gereden kilometers), wat is volgens u dan wel de (nadere) verklaring?</text:p>
      <text:p text:style-name="ifm_p_mt.3.76mm_ifm">Vraag 4</text:p>
      <text:p text:style-name="ifm_p_ifm">Kunt u aangeven welk aantal van de pechgevallen plaatsvindt bij de nieuwe sprinters?</text:p>
      <text:p text:style-name="ifm_p_mt.3.76mm_ifm">Vraag 5</text:p>
      <text:p text:style-name="ifm_p_ifm">Kunt u inschatten wat de economische schade van de toename van stilvallende treinen voor Nederland is?</text:p>
      <text:p text:style-name="ifm_p_mt.3.76mm_ifm">Vraag 6</text:p>
      <text:p text:style-name="ifm_p_ifm">Heeft het kabinet als concessieverlener en/of als aandeelhouder reeds gesproken met NS over welke maatregelen reeds zijn genomen en welke maatregelen genomen gaan worden? Zo, ja wanneer waren deze gesprekken en wat was de uitkomst van deze gesprekken? Zo nee, waarom nog niet en wanneer gaan deze gesprekken plaatsvinden?</text:p>
      <text:p text:style-name="ifm_p_mt.3.76mm_ifm">Vraag 7</text:p>
      <text:p text:style-name="ifm_p_ifm">Nemen deze problemen bij alle vervoerders in Nederland toe of geldt dit alleen bij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reinen vaker stilvallen</dc:title>
    <meta:user-defined meta:name="OVERHEIDop.ParlID/DC.identifier">kv-tk-2017Z04004</meta:user-defined>
    <meta:user-defined meta:name="OVERHEIDop.vraagnummer">2017Z0400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Het bericht dat treinen vaker stilvallen</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