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9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969</text:p>
      <text:p text:style-name="ifm_p_font.roman_mt.3.76mm_ifm">Vragen van het lid <text:span text:style-name="ifm_span_font.bold_ifm">Van Veldhoven</text:span> (D66) aan de Minister van Infrastructuur en Milieu over <text:span text:style-name="ifm_span_font.italic_ifm">gesjoemel met de uitstoot van schadelijke stoffen door vrachtwagens</text:span> (ingezonden 23 maart 2017).</text:p>
      <text:p text:style-name="ifm_p_mt.3.76mm_ifm">Vraag 1</text:p>
      <text:p text:style-name="ifm_p_ifm">Bent u bekend met de uitzending van «Undercover in Nederland» over onder andere gesjoemel met vrachtwagens in de Nederlandse transportsector?<text:note text:id="ID-2017Z03969-d37e58" text:note-class="footnote"><text:note-citation text:label="1 ">1</text:note-citation><text:note-body><text:p text:style-name="ifm_p_font.normal_size.6.93pt_mt..5mm_indent.-0.1161in_mleft.0.1161in_ifm">Undercover in Nederland, 19 maart 2017, http://www.kijk.nl/sbs6/undercoverinnederland/videos/apDRs20Xhe1.</text:p></text:note-body></text:note></text:p>
      <text:p text:style-name="ifm_p_mt.3.76mm_ifm">Vraag 2</text:p>
      <text:p text:style-name="ifm_p_ifm">Klopt het dat chauffeurs speciale kastjes (laten) installeren waarmee het «Ad Blue» systeem dat schadelijke uitlaatgassen vermindert kan worden uitgeschakeld?</text:p>
      <text:p text:style-name="ifm_p_mt.3.76mm_ifm">Vraag 3</text:p>
      <text:p text:style-name="ifm_p_ifm">Klopt het dat transportbedrijven door het plaatsen van een dergelijk illegaal kastje op deze manier het tanken van Ad Blue kunnen omzeilen? Zo nee, waarom niet? Zo ja, klopt het dat transportbedrijven hiermee duizenden euro’s per vrachtwaren kunnen besparen, terwijl de vrachtwagen wel (veel) meer schadelijke stoffen uitstoot dan is toegestaan? Zo nee, waarom niet?</text:p>
      <text:p text:style-name="ifm_p_mt.3.76mm_ifm">Vraag 4</text:p>
      <text:p text:style-name="ifm_p_ifm">Bent u op de hoogte van de verkoop van illegale kastjes, die op een kinderlijk eenvoudige manier vanaf € 700,– verkrijgbaar zijn bij een onbekend aantal (gespecialiseerde) garagebedrijven, die deze verkopen vervolgens verdekt registreren voor de Belastingdienst onder de noemer «onderhoud en werkzaamheden»?<text:note text:id="ID-2017Z03969-d37e84" text:note-class="footnote"><text:note-citation text:label="2 ">2</text:note-citation><text:note-body><text:p text:style-name="ifm_p_font.normal_size.6.93pt_mt..5mm_indent.-0.1161in_mleft.0.1161in_ifm">Zoals de in de uitzending genoemde «Next Generator Emulator».</text:p></text:note-body></text:note></text:p>
      <text:p text:style-name="ifm_p_mt.3.76mm_ifm">Vraag 5</text:p>
      <text:p text:style-name="ifm_p_ifm">Deelt u de mening dat deze illegale kastjes simpelweg niet verkocht mogen worden in Nederland? Zo ja, is de regelgeving daar goed op ingericht? Kunt u bevestigen dat dit strafbaar is in Nederland? Zo nee, waarom niet en wat gaat u eraan doen om gaten in de regelgeving te dichten? Zo ja, wat heeft u tot nu toe concreet gedaan om de verkoop van deze kastjes tegen te gaan, gezien de signalen dat deze kastjes als zo’n tien jaar in omloop zijn? Kunt u aangeven wat volgens u de verklaring is dat deze kastjes nog altijd in omloop zijn? Zo nee, waarom niet?</text:p>
      <text:p text:style-name="ifm_p_mt.3.76mm_ifm">Vraag 6</text:p>
      <text:p text:style-name="ifm_p_ifm">Wordt er bij periodieke en steekproefsgewijze keuringen (voldoende) gecontroleerd op de aanwezigheid van illegale kastjes? Zo nee, waarom is dit geen onderdeel van bijvoorbeeld de APK-keuring? Zo ja, wat is uw verklaring voor het feit dat deze controles klaarblijkelijk niet effectief genoeg zijn?</text:p>
      <text:p text:style-name="ifm_p_mt.3.76mm_ifm">Vraag 7</text:p>
      <text:p text:style-name="ifm_p_ifm">Klopt het dat bij controles keurmeesters of andere controleurs de kastjes niet kunnen detecteren zolang alle indicatoren op het dashboard van de vrachtwagen maar normaal blijven functioneren? Hoe is dit mogelijk? Indien dit niet klopt, bent u dan bereid om zo snel mogelijk meer steekproefsgewijze controles in te stellen, bijvoorbeeld langs de kant van de weg, om een signaal af te geven dat er strakker gehandhaafd zal worden? Zo nee, waarom niet?</text:p>
      <text:p text:style-name="ifm_p_mt.3.76mm_ifm">Vraag 8</text:p>
      <text:p text:style-name="ifm_p_ifm">Wat gaat u, in het geval dat kastjes niet gedetecteerd kunnen worden, doen om de keuringen en/of de mogelijkheden die er zijn voor keurmeesters en andere controleurs om te keuren aan te passen, uit te breiden of op zijn minst te evalueren, zodat het op een zo kort mogelijke termijn wel mogelijk is om effectief te handhaven?</text:p>
      <text:p text:style-name="ifm_p_mt.3.76mm_ifm">Vraag 9</text:p>
      <text:p text:style-name="ifm_p_ifm">Kunt u aangeven welke boete of andere straf er op de verkoop, het installeren en het bezit van deze illegale kastjes staat, of deze boete of straf in uw ogen adequaat is en in het bijzonder of daar volgens u een voldoende afschrikwekkende werking vanuit gaat?</text:p>
      <text:p text:style-name="ifm_p_mt.3.76mm_ifm">Vraag 10</text:p>
      <text:p text:style-name="ifm_p_ifm">Hoe kan worden voorkomen dat er na een periodieke en steekproefsgewijze keuring gewoon weer illegale kastjes worden geïnstalleerd? Wat doet u eraan om dit te voorkomen?</text:p>
      <text:p text:style-name="ifm_p_mt.3.76mm_ifm">Vraag 11</text:p>
      <text:p text:style-name="ifm_p_ifm">Bent u bereid om zo snel mogelijk met de transportsector in overleg te treden om gezamenlijk maatregelen te treffen met als doel zo snel mogelijk een einde te maken aan deze misstanden? Zo nee, waarom niet?</text:p>
      <text:p text:style-name="ifm_p_mt.3.76mm_ifm">Vraag 12</text:p>
      <text:p text:style-name="ifm_p_ifm">Bent u bereid om zo snel mogelijk met fabrikanten van deze illegale kastjes in overleg te treden om te bezien wat er gedaan kan worden om te voorkomen dat deze kastjes überhaupt in Nederland worden aangeboden? Zo nee, waarom niet?</text:p>
      <text:p text:style-name="ifm_p_mt.3.76mm_ifm">Vraag 13</text:p>
      <text:p text:style-name="ifm_p_ifm">Hoe komt het dat de oplossing die u zelf aandraagt, namelijk het meten van de uitstoot van vrachtwagens, al een jaar lang op zich laten wachten terwijl dit probleem al zeker tien jaar speelt? Wanneer kan er resultaat verwacht worden van het onderzoek naar deze specifieke oplossingsrichting?</text:p>
      <text:p text:style-name="ifm_p_mt.3.76mm_ifm">Vraag 14</text:p>
      <text:p text:style-name="ifm_p_ifm">Klopt het dat er in Duitsland veel strenger wordt opgetreden tegen deze illegale kastjes en dat de pakkans daar (aanzienlijk) hoger is dan in Nederland? Zo nee, waarom niet? Zo ja, hoe is dat te verklaren en wat zijn de lessen die we in Nederland van de Duitse aanpak kunnen leren?</text:p>
      <text:p text:style-name="ifm_p_mt.3.76mm_ifm">Vraag 15</text:p>
      <text:p text:style-name="ifm_p_ifm">Bent u bereid om deze misstanden in Europees verband aan te kaarten en daar gezamenlijk op te trekken om hier zo snel mogelijk een einde aan te maken? Zo nee, waarom niet?</text:p>
      <text:p text:style-name="ifm_p_mt.3.76mm_ifm">Vraag 16</text:p>
      <text:p text:style-name="ifm_p_ifm">In hoeverre bent u ervan op de hoogte dat deze praktijken zich niet beperken tot de transportsector maar dat het ook zou gaan om shovels, kranen en ander rijdend bouwmaterieel? Kunt u de schaal waarop deze praktijken plaatsvinden aangeven? Zo nee, bent u bereid om een onderzoek in te stellen naar de omvang van deze sjoemelpraktijken?</text:p>
      <text:p text:style-name="ifm_p_mt.3.76mm_ifm">Vraag 17</text:p>
      <text:p text:style-name="ifm_p_ifm">Deelt u de mening dat we hier mogelijk te maken hebben met een «Dieselgate 2.0», van een zo mogelijk nog grotere omvang en dat we ditmaal direct en kordaat moeten optreden om zo snel mogelijk een einde te maken aan deze illegale praktijken?</text:p>
      <text:p text:style-name="ifm_p_mt.3.76mm_ifm">Vraag 18</text:p>
      <text:p text:style-name="ifm_p_ifm">Kunt u deze vragen afzonderlijk en ruim voor de inbrengdatum voor het schriftelijk overleg dat de vaste commissie voor Infrastructuur en Milieu uit de Kamer met u wil voeren inzake de inzet van de Nederlandse regering voor de aanstaande Europese Informele Milieuraad (die op 25 en 26 april 2017 plaatsvind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joemel met de uitstoot van schadelijke stoffen door vrachtwagens</dc:title>
    <meta:user-defined meta:name="OVERHEIDop.ParlID/DC.identifier">kv-tk-2017Z03969</meta:user-defined>
    <meta:user-defined meta:name="OVERHEIDop.vraagnummer">2017Z03969</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6-2017</meta:user-defined>
    <meta:user-defined meta:name="DCTERMS.W3CDTF/OVERHEIDop.datumIndiening">2017-03-23</meta:user-defined>
    <meta:user-defined meta:name="OVERHEID.StatenGeneraal/DC.creator">Tweede Kamer der Staten-Generaal</meta:user-defined>
    <dc:language>nl</dc:language>
    <meta:user-defined meta:name="DCTERMS.alternative"/>
    <meta:user-defined meta:name="DC.title">Gesjoemel met de uitstoot van schadelijke stoffen door vrachtwagens</meta:user-defined>
    <meta:user-defined meta:name="DCTERMS.W3CDTF/DCTERMS.available">2017-03-23</meta:user-defined>
    <meta:user-defined meta:name="OVERHEIDop.publicationName">Kamervragen zonder antwoord</meta:user-defined>
    <meta:user-defined meta:name="OVERHEID.Organisatietype/OVERHEID.organisationType">staten generaal</meta:user-defined>
    <meta:user-defined meta:name="DCTERMS.W3CDTF/DCTERMS.issued">2017-03-2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