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67</text:p>
      <text:p text:style-name="ifm_p_font.roman_mt.3.76mm_ifm">Vragen van het lid <text:span text:style-name="ifm_span_font.bold_ifm">Sjoerdsma</text:span> (D66) aan de Minister van Binnenlandse Zaken en Koninkrijksrelaties over <text:span text:style-name="ifm_span_font.italic_ifm">de luxe reizen van ambtenaren die miljoenen euro’s kosten</text:span> (ingezonden 23 maart 2017).</text:p>
      <text:p text:style-name="ifm_p_mt.3.76mm_ifm">Vraag 1</text:p>
      <text:p text:style-name="ifm_p_ifm">Wat is uw reactie op het bericht «Ambtenaren vliegen massaal business class, luxere reizen kosten miljoenen extra»?<text:note text:id="ID-2017Z03967-d37e58" text:note-class="footnote"><text:note-citation text:label="1 ">1</text:note-citation><text:note-body><text:p text:style-name="ifm_p_font.normal_size.6.93pt_mt..5mm_indent.-0.1161in_mleft.0.1161in_ifm">RTL Nieuws, 20 maart 2017, http://www.rtlnieuws.nl/nederland/ambtenaren-vliegen-massaal-businessclass-luxere-reizen-kosten-miljoenen-extra.</text:p></text:note-body></text:note></text:p>
      <text:p text:style-name="ifm_p_mt.3.76mm_ifm">Vraag 2</text:p>
      <text:p text:style-name="ifm_p_ifm">Is het waar dat veel ambtenaren van het Rijk business class vliegen op hun dienstreis in plaats van de reguliere economy class?</text:p>
      <text:p text:style-name="ifm_p_mt.3.76mm_ifm">Vraag 3</text:p>
      <text:p text:style-name="ifm_p_ifm">Op basis van welke regeling vliegen deze ambtenaren business class tijdens een dienstreis?</text:p>
      <text:p text:style-name="ifm_p_mt.3.76mm_ifm">Vraag 4</text:p>
      <text:p text:style-name="ifm_p_ifm">Vanaf welke schaal / functie mogen ambtenaren business class vliegen tijdens een dienstreis?</text:p>
      <text:p text:style-name="ifm_p_mt.3.76mm_ifm">Vraag 5</text:p>
      <text:p text:style-name="ifm_p_ifm">Hoe past deze nieuwe regeling, die het mogelijk maakt dat veel ambtenaren business class vliegen tijdens hun dienstreis, in het kabinetsbeleid van «een sobere overheid»?<text:note text:id="ID-2017Z03967-d37e91" text:note-class="footnote"><text:note-citation text:label="2 ">2</text:note-citation><text:note-body><text:p text:style-name="ifm_p_font.normal_size.6.93pt_mt..5mm_indent.-0.1161in_mleft.0.1161in_ifm">Zoals uiteengezet in de nota «Bestuur in Samenhang. De bestuurlijke organisatie in Nederland», Kamerstuk 33 047, nr. 8, 28 maart 2013.</text:p></text:note-body></text:note></text:p>
      <text:p text:style-name="ifm_p_mt.3.76mm_ifm">Vraag 6</text:p>
      <text:p text:style-name="ifm_p_ifm">Kunt u in een tabel overzichtelijk aangeven hoeveel in de jaren 2012–2016 in totaal, per jaar, is uitgegeven aan dienstreizen voor ambtenaren van het Rijk?</text:p>
      <text:p text:style-name="ifm_p_mt.3.76mm_ifm">Vraag 7</text:p>
      <text:p text:style-name="ifm_p_ifm">Kunt u aangeven hoeveel het business class vliegen door ambtenaren van het Rijks tijdens een dienstreis meer kost dan economy class vliegen?</text:p>
      <text:p text:style-name="ifm_p_mt.3.76mm_ifm">Vraag 8</text:p>
      <text:p text:style-name="ifm_p_ifm">Hoe wordt omgegaan met verzoeken van ambtenaren om economy class te vliegen? Is het aanvraagsysteem zo ingericht dat dit geen extra moeite oplevert ten opzichte van vliegen in business class? Zo nee, waarom niet?</text:p>
      <text:p text:style-name="ifm_p_mt.3.76mm_ifm">Vraag 9</text:p>
      <text:p text:style-name="ifm_p_ifm">Kunt u aangeven hoe het beleid in Nederland ten aanzien van dienstreizen zich verhoudt tot het beleid hiertoe in de ons omringende landen? Valt er nog iets te leren van het beleid van de ons omring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uxe reizen van ambtenaren die miljoenen euro’s kosten</dc:title>
    <meta:user-defined meta:name="OVERHEIDop.ParlID/DC.identifier">kv-tk-2017Z03967</meta:user-defined>
    <meta:user-defined meta:name="OVERHEIDop.vraagnummer">2017Z0396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7-03-23</meta:user-defined>
    <meta:user-defined meta:name="OVERHEID.StatenGeneraal/DC.creator">Tweede Kamer der Staten-Generaal</meta:user-defined>
    <dc:language>nl</dc:language>
    <meta:user-defined meta:name="DCTERMS.alternative"/>
    <meta:user-defined meta:name="DC.title">De luxe reizen van ambtenaren die miljoenen euro’s kosten</meta:user-defined>
    <meta:user-defined meta:name="DCTERMS.W3CDTF/DCTERMS.available">2017-03-23</meta:user-defined>
    <meta:user-defined meta:name="OVERHEIDop.publicationName">Kamervragen zonder antwoord</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