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66</text:p>
      <text:p text:style-name="ifm_p_font.roman_mt.3.76mm_ifm">Vragen van het lid <text:span text:style-name="ifm_span_font.bold_ifm">Thieme</text:span> (PvdD) aan de Minister van Financiën over <text:span text:style-name="ifm_span_font.italic_ifm">uitspraken van de Minister in de Frankfurter Allgemeine Zeitung van 19 maart 2017</text:span> (ingezonden 23 maart 2017).</text:p>
      <text:p text:style-name="ifm_p_mt.3.76mm_ifm">Vraag 1</text:p>
      <text:p text:style-name="ifm_p_ifm">Is het waar dat u in een interview met de Frankfurter Allgemeine Zeitung van 19 maart jongstleden de uitspraak heeft gedaan dat de lidstaten van de eurozone die tijdens de crisis in problemen zijn geraakt hun – en ik parafraseer – geld dan maar niet hadden moeten opmaken aan vrouwen en drank om vervolgens bij de anderen om steun aan te kloppen?<text:note text:id="ID-2017Z03966-d37e49" text:note-class="footnote"><text:note-citation text:label="1 ">1</text:note-citation><text:note-body><text:p text:style-name="ifm_p_font.normal_size.6.93pt_mt..5mm_indent.-0.1161in_mleft.0.1161in_ifm">https://www.ft.com/content/2498740e-b911-3dbf-942d-ecce511a351e</text:p></text:note-body></text:note></text:p>
      <text:p text:style-name="ifm_p_mt.3.76mm_ifm">Vraag 2</text:p>
      <text:p text:style-name="ifm_p_ifm">Bent u bekend met het onderzoek dat een parlementaire onderzoekscommissie onder leiding van Zoi Konstantopoulou in juni 2015 heeft gepresenteerd, waarin werd geconcludeerd dat het merendeel van de Griekse staatsschuld onrechtmatig is aangegaan en onder internationaal recht kan worden aangeduid als «odieus»?<text:note text:id="ID-2017Z03966-d37e63" text:note-class="footnote"><text:note-citation text:label="2 ">2</text:note-citation><text:note-body><text:p text:style-name="ifm_p_font.normal_size.6.93pt_mt..5mm_indent.-0.1161in_mleft.0.1161in_ifm">http://www.zerohedge.com/news/2015-06-17/greek-debt-committee-just-declared-all-debt-illegal-illegitimate-and-odious</text:p></text:note-body></text:note></text:p>
      <text:p text:style-name="ifm_p_mt.3.76mm_ifm">Vraag 3</text:p>
      <text:p text:style-name="ifm_p_ifm">Is het u bekend dat de Spaanse en Ierse staatsschulden op het moment van het uitbreken van de financiële crisis in september 2008 met respectievelijk 40 en 44 procent van het BBP tot de laagste van de eurozone behoorden?</text:p>
      <text:p text:style-name="ifm_p_mt.3.76mm_ifm">Vraag 4</text:p>
      <text:p text:style-name="ifm_p_ifm">Is het u bekend dat de sterke groei in Spaanse en Ierse staatsschulden vooral te wijten is aan de noodzaak om banken te redden die onoordeelkundig kredieten aan de private sector hadden verschaft?</text:p>
      <text:p text:style-name="ifm_p_mt.3.76mm_ifm">Vraag 5</text:p>
      <text:p text:style-name="ifm_p_ifm">Deelt u de mening dat gezien de feiten genoemd in vragen twee tot en met vier het geen pas geeft om te stellen dat de crisisstaten geld dan maar niet hadden moeten opmaken aan vrouwen en drank om vervolgens bij de anderen om steun aan te kloppen? Zo ja, bent u bereid excuses te maken voor deze uitspraak? Zo nee, waarom niet?</text:p>
      <text:p text:style-name="ifm_p_mt.3.76mm_ifm">Vraag 6</text:p>
      <text:p text:style-name="ifm_p_ifm">Deelt u de mening dat het in uw positie onverantwoord is om een dergelijke uitspraak te doen tegen de achtergrond van de grote sociaaleconomische offers die de gewone Griek, Spanjaard en Ier sinds het uitbreken van de eurocrisis in 2010 hebben moeten brengen? Is dit het soort moreel leiderschap waar u in de Groene Amsterdammer van 8 maart jongstleden uw collega's toe opriep?<text:note text:id="ID-2017Z03966-d37e96" text:note-class="footnote"><text:note-citation text:label="3 ">3</text:note-citation><text:note-body><text:p text:style-name="ifm_p_font.normal_size.6.93pt_mt..5mm_indent.-0.1161in_mleft.0.1161in_ifm">https://www.groene.nl/artikel/mensen-willen-control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praken van de minister in de Frankfurter Allgemeine Zeitung van 19 maart 2017</dc:title>
    <meta:user-defined meta:name="OVERHEIDop.ParlID/DC.identifier">kv-tk-2017Z03966</meta:user-defined>
    <meta:user-defined meta:name="OVERHEIDop.vraagnummer">2017Z0396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6-2017</meta:user-defined>
    <meta:user-defined meta:name="DCTERMS.W3CDTF/OVERHEIDop.datumIndiening">2017-03-23</meta:user-defined>
    <meta:user-defined meta:name="OVERHEID.StatenGeneraal/DC.creator">Tweede Kamer der Staten-Generaal</meta:user-defined>
    <dc:language>nl</dc:language>
    <meta:user-defined meta:name="DCTERMS.alternative"/>
    <meta:user-defined meta:name="DC.title">Uitspraken van de minister in de Frankfurter Allgemeine Zeitung van 19 maart 2017</meta:user-defined>
    <meta:user-defined meta:name="DCTERMS.W3CDTF/DCTERMS.available">2017-03-23</meta:user-defined>
    <meta:user-defined meta:name="OVERHEIDop.publicationName">Kamervragen zonder antwoord</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