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64</text:p>
      <text:p text:style-name="ifm_p_font.roman_mt.3.76mm_ifm">Vragen van het lid <text:span text:style-name="ifm_span_font.bold_ifm">Sjoerdsma</text:span> (D66) aan de Minister van Buitenlandse Zaken over <text:span text:style-name="ifm_span_font.italic_ifm">een blogger uit Bangladesh die met de dood wordt bedreigd</text:span> (ingezonden 23 maart 2017).</text:p>
      <text:p text:style-name="ifm_p_mt.3.76mm_ifm">Vraag 1</text:p>
      <text:p text:style-name="ifm_p_ifm">Wat is uw reactie op het bericht «Sweden refuses protection to Bangladeshi blogger facing death threats»?<text:note text:id="ID-2017Z03964-d37e58" text:note-class="footnote"><text:note-citation text:label="1 ">1</text:note-citation><text:note-body><text:p text:style-name="ifm_p_font.normal_size.6.93pt_mt..5mm_indent.-0.1161in_mleft.0.1161in_ifm">Pen International, 23 februari 2017, http://www.pen-international.org/newsitems/sweden-refuses-protection-to-bangladeshi-blogger-facing-death-threats/</text:p></text:note-body></text:note></text:p>
      <text:p text:style-name="ifm_p_mt.3.76mm_ifm">Vraag 2</text:p>
      <text:p text:style-name="ifm_p_ifm">Bent u bekend met de huidige veiligheidssituatie van politieke activisten, waaronder bloggers, in Bangladesh? Kunt u toelichten in welke mate dergelijke journalisten gevaar lopen in Bangladesh?</text:p>
      <text:p text:style-name="ifm_p_mt.3.76mm_ifm">Vraag 3</text:p>
      <text:p text:style-name="ifm_p_ifm">Is bij u bekend hoeveel mensen er vermoord zijn in Bangladesh sinds 2013 voor het uiten en publiceren van hun mening? Klopt het dat maar liefst 8 mensen vermoord zijn door extremistische groeperingen vanwege het uiten van hun mening?</text:p>
      <text:p text:style-name="ifm_p_mt.3.76mm_ifm">Vraag 4</text:p>
      <text:p text:style-name="ifm_p_ifm">Hoe beoordeelt u het dat Bengaalse politieke leiders schrijvers hebben gewaarschuwd om niet te schrijven over onderwerpen die religieuze sentimenten kunnen bloot leggen?</text:p>
      <text:p text:style-name="ifm_p_mt.3.76mm_ifm">Vraag 5</text:p>
      <text:p text:style-name="ifm_p_ifm">Klopt het dat als veiligheidsmaatregel de Bengaalse regering bloggers vertelt «dat ze over niet-politieke onderwerpen moeten schrijven en anders maar naar het buitenland moeten gaan»? Hoe beoordeelt u dergelijke maatregelen?</text:p>
      <text:p text:style-name="ifm_p_mt.3.76mm_ifm">Vraag 6</text:p>
      <text:p text:style-name="ifm_p_ifm">Zou u kunnen toelichten welke maatregelen de regering van Bangladesh neemt om politieke activisten te beschermen?</text:p>
      <text:p text:style-name="ifm_p_mt.3.76mm_ifm">Vraag 7</text:p>
      <text:p text:style-name="ifm_p_ifm">Bent u van mening dat de Bengaalse autoriteiten in staat en bereid zijn om de veiligheid van Mishu Dhar te garanderen? Kunt u uw antwoord toelichten?</text:p>
      <text:p text:style-name="ifm_p_mt.3.76mm_ifm">Vraag 8</text:p>
      <text:p text:style-name="ifm_p_ifm">Is het bij u bekend hoe de Bengaalse autoriteiten de veiligheid van Mishu Dhar gaan garanderen? Zo ja, zou u kunnen toelichten welke maatregelen de autoriteiten hiertoe gaan nemen? Zo nee, bent u bereid om uit te zoeken hoe de Bengaalse autoriteiten Mishu Dhar willen beschermen?</text:p>
      <text:p text:style-name="ifm_p_mt.3.76mm_ifm">Vraag 9</text:p>
      <text:p text:style-name="ifm_p_ifm">Zou u kunnen toelichten wat u kunt en wil doen om de veiligheid van Mishu Dhar te garanderen?</text:p>
      <text:p text:style-name="ifm_p_mt.3.76mm_ifm">Vraag 10</text:p>
      <text:p text:style-name="ifm_p_ifm">Bent u bereid om in overleg met de Zweedse regering te bezien welke mogelijkheden er zijn om toch asiel te verlenen aan Mishu Dhar, zodat hij niet langere hoeft te vrezen voor zijn leven? Zo nee, bent u bereid te bezien of het mogelijk is hem via het Shelter City programma tijdelijk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logger uit Bangladesh die met de dood wordt bedreigd</dc:title>
    <meta:user-defined meta:name="OVERHEIDop.ParlID/DC.identifier">kv-tk-2017Z03964</meta:user-defined>
    <meta:user-defined meta:name="OVERHEIDop.vraagnummer">2017Z0396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3-23</meta:user-defined>
    <meta:user-defined meta:name="OVERHEID.StatenGeneraal/DC.creator">Tweede Kamer der Staten-Generaal</meta:user-defined>
    <dc:language>nl</dc:language>
    <meta:user-defined meta:name="DCTERMS.alternative"/>
    <meta:user-defined meta:name="DC.title">Een blogger uit Bangladesh die met de dood wordt bedreigd</meta:user-defined>
    <meta:user-defined meta:name="DCTERMS.W3CDTF/DCTERMS.available">2017-03-23</meta:user-defined>
    <meta:user-defined meta:name="OVERHEIDop.publicationName">Kamervragen zonder antwoord</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