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96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963</text:p>
      <text:p text:style-name="P2">Vragen van de leden <text:span text:style-name="T1">Bruins Slot</text:span> en <text:span text:style-name="T1">Agnes Mulder</text:span> (beiden CDA) aan de Minister van Volksgezondheid, Welzijn en Sport over <text:span text:style-name="T2">de toekomst van het Besthesdaziekenhuis in Hoogeveen en het Refaja ziekenhuis in Stadskanaal</text:span> (ingezonden 23 maart 2017).</text:p>
      <text:p text:style-name="P1">Vraag 1</text:p>
      <text:p text:style-name="Basis">Heeft u kennisgenomen van het artikel «Ook CDA stelt Kamervragen over Bethesda»?<text:note text:id="ftn1" text:note-class="footnote"><text:note-citation text:label="1 ">1 </text:note-citation><text:note-body><text:p text:style-name="P3">Dagblad van het Noorden, 6 maart 2017</text:p></text:note-body></text:note></text:p>
      <text:p text:style-name="P1">Vraag 2</text:p>
      <text:p text:style-name="Basis">Welke veranderingen zijn er met betrekking tot het voortbestaan van de klinische verloskunde in de locaties Bethesda in Hoogeveen en Refaja in Stadskanaal, en het behoud van de level 3 spoedeisende hulp sinds de beantwoording van eerder gestelde vragen, die u op 24 februari 2017 heeft beantwoord?<text:note text:id="ftn2" text:note-class="footnote"><text:note-citation text:label="2 ">2 </text:note-citation><text:note-body><text:p text:style-name="P3">Aanhangsel Handelingen, vergaderjaar 2016–2017, nr. 1286</text:p></text:note-body></text:note></text:p>
      <text:p text:style-name="P1">Vraag 3</text:p>
      <text:p text:style-name="Basis">Welke gevolgen heeft het verdwijnen van de afdeling oogheelkunde voor dergelijke ziekenhuizen? Wat betekent dit voor kwetsbare ouderen die afhankelijk van het openbaar vervoer in dit gebied zijn?</text:p>
      <text:p text:style-name="P1">Vraag 4</text:p>
      <text:p text:style-name="Basis">Op welke wijze heeft de Treant Zorggroep inmiddels aan uw verzoek gehoor gegeven om de dialoog met de zorgaanbieders, inwoners en andere betrokkenen in de regio aan te gaan over de voornemens tot wijziging van het profiel van de betreffende ziekenhuislocaties?</text:p>
      <text:p text:style-name="P1">Vraag 5</text:p>
      <text:p text:style-name="Basis">Deelt u de mening dat dit een permanente dialoog behoort te zijn, omdat zorg geleverd door de gemeente niet los kan worden gezien van de zorg die in een ziekenhuis wordt geboden?</text:p>
      <text:p text:style-name="P1">Vraag 6</text:p>
      <text:p text:style-name="Basis"><text:soft-page-break/>Op welke wijze kan de Treant Zorggroep samen met de betrokken gemeenten, huisartsen en de zorgverzekeraar gezamenlijk een visie op de zorg in deze regio maken, omdat bij toenemende vergrijzing in dit gebied juist een optimale afstemming moet zijn tussen zorg in de buurt en ziekenhuiszorg?</text:p>
      <text:p text:style-name="P1">Vraag 7</text:p>
      <text:p text:style-name="Basis">Welke vertegenwoordigers van het Regionaal Overleg Acute Zorgketen (ROAZ ketenpartners) zitten in de werkgroep die medio 2016 is ingesteld en die opdracht heeft gekregen om de onderliggende problematiek met betrekking tot de drukte in de acute zorgketen in Noord Nederland in kaart te brengen, te duiden en indien noodzakelijk een plan van aanpak te maken ter verbetering?<text:note text:id="ftn3" text:note-class="footnote"><text:note-citation text:label="3 ">3 </text:note-citation><text:note-body><text:p text:style-name="P3">Bief van AZNN van 15 december 2016, «reactie AZNNN vragen VWS Motie begrotingsbehandeling acute zorg kenmerk 1049889-158416-CZ», bijlage bij de brief aan de Kamer over de uitvoering van de nader gewijzigde motie van de leden Bruins Slot en Volp over witte vlekken in de eerstelijnsopvang voor kwetsbare ouderen (Kamerstuk 29 247, nr. 226)</text:p></text:note-body></text:note></text:p>
      <text:p text:style-name="P1">Vraag 8</text:p>
      <text:p text:style-name="Basis">Heeft bovengenoemde werkgroep de onderliggende problematiek inmiddels in kaart gebracht? Zo ja, wat waren de conclusies en aanbevelingen? Zo nee, wanneer wordt dit verwa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komst van het Besthesdaziekenhuis in Hoogeveen en het Refaja ziekenhuis in Stadskanaal</dc:title>
    <dc:language>nl</dc:language>
    <meta:document-statistic meta:table-count="1" meta:image-count="0" meta:object-count="0" meta:page-count="2" meta:paragraph-count="29" meta:word-count="439" meta:character-count="2804"/>
    <dc:date>2017-03-24T09:41:28.43</dc:date>
    <meta:editing-duration>PT7S</meta:editing-duration>
    <meta:editing-cycles>1</meta:editing-cycles>
    <meta:user-defined meta:name="DC.title">De toekomst van het Besthesdaziekenhuis in Hoogeveen en het Refaja ziekenhuis in Stadskanaal</meta:user-defined>
    <meta:user-defined meta:name="DCTERMS.W3CDTF/DCTERMS.available">2017-03-23</meta:user-defined>
    <meta:user-defined meta:name="DCTERMS.W3CDTF/DCTERMS.issued">2017-03-23</meta:user-defined>
    <meta:user-defined meta:name="DCTERMS.W3CDTF/OVERHEIDop.datumIndiening">2017-03-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7Z03963</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963</meta:user-defined>
  </office:meta>
</office:document-meta>
</file>