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32</text:p>
      <text:p text:style-name="ifm_p_font.roman_mt.3.76mm_ifm">Vragen van het lid <text:span text:style-name="ifm_span_font.bold_ifm">Van Raak</text:span> (SP) aan de Ministers van Binnenlandse Zaken en Koninkrijksrelaties en van Financiën over <text:span text:style-name="ifm_span_font.italic_ifm">de betrokkenheid van staatsbank Fortis bij omkoping van Italiaanse politici</text:span> (ingezonden 22 maart 2017).</text:p>
      <text:p text:style-name="ifm_p_mt.3.76mm_ifm">Vraag 1</text:p>
      <text:p text:style-name="ifm_p_ifm">Waarom heeft de genationaliseerde Fortisbank geen melding gemaakt van de ongebruikelijke transacties van gokbaas Francesco Corallo, die mogelijk hebben gediend tot het omkopen van politici in Italië?<text:note text:id="ID-2017Z03932-d37e58" text:note-class="footnote"><text:note-citation text:label="1 ">1</text:note-citation><text:note-body><text:p text:style-name="ifm_p_font.normal_size.6.93pt_mt..5mm_indent.-0.1161in_mleft.0.1161in_ifm">http://www.knipselkrant-curacao.com/ad-fortis-onderdeel-smeergeldaffaire/</text:p></text:note-body></text:note></text:p>
      <text:p text:style-name="ifm_p_mt.3.76mm_ifm">Vraag 2</text:p>
      <text:p text:style-name="ifm_p_ifm">Welke wettelijke verplichtingen had Fortisbank in dit kader en hoe heeft de staatsbank hieraan voldaan? Bent u bereid te onderzoeken of hier de juiste procedures zijn gevolgd? Als dit het geval is, waarom heeft dit dan alsnog geleid tot verdachte betalingen? Als dit niet het geval is, wie moet dan verantwoordelijk worden gesteld voor dit falen?</text:p>
      <text:p text:style-name="ifm_p_mt.3.76mm_ifm">Vraag 3</text:p>
      <text:p text:style-name="ifm_p_ifm">Kunt u nader ingaan op de rol die de toezichthouder De Nederlandsche Bank NV (DNB) speelt wanneer het gaat om dit soort van ongebruikelijke transacties? Kunt u uitsluiten dat het toezicht door DNB in dit geval tekort is geschoten?</text:p>
      <text:p text:style-name="ifm_p_mt.3.76mm_ifm">Vraag 4</text:p>
      <text:p text:style-name="ifm_p_ifm">Welke taak had accountant KPMG in dit kader en heeft deze accountant naar uw opvatting voldoende aan deze taak voldaan? Zo ja, waarom heeft dit dan alsnog geleid tot verdachte betalingen? Zo nee, wie moet in dat geval verantwoordelijk worden gesteld voor dit f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staatsbank Fortis bij omkoping van Italiaanse politici</dc:title>
    <meta:user-defined meta:name="OVERHEIDop.ParlID/DC.identifier">kv-tk-2017Z03932</meta:user-defined>
    <meta:user-defined meta:name="OVERHEIDop.vraagnummer">2017Z0393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3-22</meta:user-defined>
    <meta:user-defined meta:name="OVERHEID.StatenGeneraal/DC.creator">Tweede Kamer der Staten-Generaal</meta:user-defined>
    <dc:language>nl</dc:language>
    <meta:user-defined meta:name="DCTERMS.alternative"/>
    <meta:user-defined meta:name="DC.title">De betrokkenheid van staatsbank Fortis bij omkoping van Italiaanse politici</meta:user-defined>
    <meta:user-defined meta:name="DCTERMS.W3CDTF/DCTERMS.available">2017-03-22</meta:user-defined>
    <meta:user-defined meta:name="OVERHEIDop.publicationName">Kamervragen zonder antwoord</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