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93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930</text:p>
      <text:p text:style-name="ifm_p_font.roman_mt.3.76mm_ifm">Vragen van het lid <text:span text:style-name="ifm_span_font.bold_ifm">Ten Broeke</text:span> (VVD) aan de Minister van Buitenlandse Zaken over <text:span text:style-name="ifm_span_font.italic_ifm">de beveiliging van websites van Nederlandse ambassades</text:span> (ingezonden 22 maart 2017).</text:p>
      <text:p text:style-name="ifm_p_mt.3.76mm_ifm">Vraag 1</text:p>
      <text:p text:style-name="ifm_p_ifm">Hoe beoordeelt u de berichtgeving over de inadequate beveiliging van websites van Nederlandse ambassades?<text:note text:id="ID-2017Z03930-d37e58" text:note-class="footnote"><text:note-citation text:label="1 ">1</text:note-citation><text:note-body><text:p text:style-name="ifm_p_font.normal_size.6.93pt_mt..5mm_indent.-0.1161in_mleft.0.1161in_ifm">Binnenlands Bestuur, 10 maart 2017, «Beveiliging overheidssites nog steeds niet op orde», http://www.binnenlandsbestuur.nl/digitaal/nieuws/beveiliging-overheidssites-nog-steeds-niet-op.9559719.lynkx</text:p></text:note-body></text:note> Klopt het dat de websites van de Nederlandse ambassades in Afghanistan, China, Egypte en Soedan nog altijd onvoldoende zijn beveiligd?</text:p>
      <text:p text:style-name="ifm_p_mt.3.76mm_ifm">Vraag 2</text:p>
      <text:p text:style-name="ifm_p_ifm">Wat zijn de risico's voor bezoekers van deze websites, aangezien er geen veilige verbinding via HTTPS tot stand kan worden gebracht omdat bezoekers worden terug verwezen naar een HTTP-website?<text:note text:id="ID-2017Z03930-d37e73" text:note-class="footnote"><text:note-citation text:label="2 ">2</text:note-citation><text:note-body><text:p text:style-name="ifm_p_font.normal_size.6.93pt_mt..5mm_indent.-0.1161in_mleft.0.1161in_ifm">Open State Foundation, 10 maart 2017, «Ondanks toename, helft alle overheidswebsites nog steeds geen veilige verbinding», https://openstate.eu/nl/2017/03/ondanks-toename-helft-alle-overheidswebsites-nog-steeds-geen-veilige-verbinding/</text:p></text:note-body></text:note></text:p>
      <text:p text:style-name="ifm_p_mt.3.76mm_ifm">Vraag 3</text:p>
      <text:p text:style-name="ifm_p_ifm">Klopt het dat deze risico’s al enige tijd bekend zijn bij uw ministerie en dat bezoekers al maanden onnodig veel risico lopen?</text:p>
      <text:p text:style-name="ifm_p_mt.3.76mm_ifm">Vraag 4</text:p>
      <text:p text:style-name="ifm_p_ifm">Wanneer verwacht u een oplossing te hebben voor het beveiligingsproblee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veiliging van websites van Nederlandse ambassades</dc:title>
    <meta:user-defined meta:name="OVERHEIDop.ParlID/DC.identifier">kv-tk-2017Z03930</meta:user-defined>
    <meta:user-defined meta:name="OVERHEIDop.vraagnummer">2017Z039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6-2017</meta:user-defined>
    <meta:user-defined meta:name="DCTERMS.W3CDTF/OVERHEIDop.datumIndiening">2017-03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veiliging van websites van Nederlandse ambassades</meta:user-defined>
    <meta:user-defined meta:name="DCTERMS.W3CDTF/DCTERMS.available">2017-03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2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