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9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929</text:p>
      <text:p text:style-name="ifm_p_font.roman_mt.3.76mm_ifm">Vragen van het lid <text:span text:style-name="ifm_span_font.bold_ifm">Van Nispen</text:span> (SP) aan de Minister van Veiligheid en Justitie over <text:span text:style-name="ifm_span_font.italic_ifm">het aftreden van de directeur van het Nederlands Forensisch Instituut</text:span> (ingezonden 22 maart 2017).</text:p>
      <text:p text:style-name="ifm_p_mt.3.76mm_ifm">Vraag 1</text:p>
      <text:p text:style-name="ifm_p_ifm">Heeft de directeur van het Nederlands Forensisch Instituut (NFI) zelf het besluit genomen terug te treden of is vanuit het ministerie druk uitgeoefend dit besluit te nemen?<text:note text:id="ID-2017Z03929-d37e57" text:note-class="footnote"><text:note-citation text:label="1 ">1</text:note-citation><text:note-body><text:p text:style-name="ifm_p_font.normal_size.6.93pt_mt..5mm_indent.-0.1161in_mleft.0.1161in_ifm">https://www.forensischinstituut.nl/pers/Nieuws/nieuwsarchief/2017/algemeen-directeur-treedt-terug-om-ruimte-te-bieden-aan-nfi.aspx en</text:p><text:p text:style-name="ifm_p_font.normal_size.6.93pt_indent.-0.1161in_mleft.0.1161in_ifm">https://www.nrc.nl/nieuws/2017/03/20/directeur-nederlands-forensisch-instituut-treedt-af-a1551098</text:p></text:note-body></text:note> Hoe is dit besluit tot stand gekomen en wat was de betrokkenheid van het ministerie hierbij?</text:p>
      <text:p text:style-name="ifm_p_mt.3.76mm_ifm">Vraag 2</text:p>
      <text:p text:style-name="ifm_p_ifm">Welke rol heeft het lopende organisatie- en managementcultuuronderzoek hierbij gespeeld? Kunnen deze tussenresultaten ook aan de Kamer worden gestuurd?</text:p>
      <text:p text:style-name="ifm_p_mt.3.76mm_ifm">Vraag 3</text:p>
      <text:p text:style-name="ifm_p_ifm">Wat is uw reactie op de opmerking in het artikel in de Volkskrant dat de organisatie nog steeds niet op orde is en dat uit het onderzoek zou blijken dat de directie een dikke onvoldoende zou krijgen?<text:note text:id="ID-2017Z03929-d37e76" text:note-class="footnote"><text:note-citation text:label="2 ">2</text:note-citation><text:note-body><text:p text:style-name="ifm_p_font.normal_size.6.93pt_mt..5mm_indent.-0.1161in_mleft.0.1161in_ifm">http://www.volkskrant.nl/wetenschap/directeur-van-nfi-stapt-op-na-dikke-onvoldoende-van-medewerkers~a4476836/</text:p></text:note-body></text:note></text:p>
      <text:p text:style-name="ifm_p_mt.3.76mm_ifm">Vraag 4</text:p>
      <text:p text:style-name="ifm_p_ifm">Hoe groot zijn de problemen bij de afdeling inkoop? Is het waar dat er een tekort aan materialen dreigt?<text:note text:id="ID-2017Z03929-d37e90" text:note-class="footnote"><text:note-citation text:label="3 ">3</text:note-citation><text:note-body><text:p text:style-name="ifm_p_font.normal_size.6.93pt_mt..5mm_indent.-0.1161in_mleft.0.1161in_ifm">http://www.volkskrant.nl/wetenschap/directeur-van-nfi-stapt-op-na-dikke-onvoldoende-van-medewerkers~a4476836/</text:p></text:note-body></text:note> Hoe urgent is dit en hoe zijn deze problemen veroorzaakt?</text:p>
      <text:p text:style-name="ifm_p_mt.3.76mm_ifm">Vraag 5</text:p>
      <text:p text:style-name="ifm_p_ifm">Hoe beoordeelt u op dit moment de algehele situatie bij het NFI?</text:p>
      <text:p text:style-name="ifm_p_mt.3.76mm_ifm">Vraag 6</text:p>
      <text:p text:style-name="ifm_p_ifm">Zullen de problemen bij het NFI zijn opgelost door het vertrek van de algemeen directeur? Zo nee, welke aanvullende maatregelen gaat u nemen om er voor te zorgen dat de medewerkers weer voldoende in staat worden gesteld hun belangrijke werk te kunnen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treden van de directeur van het Nederlands Forensisch Instituut</dc:title>
    <meta:user-defined meta:name="OVERHEIDop.ParlID/DC.identifier">kv-tk-2017Z03929</meta:user-defined>
    <meta:user-defined meta:name="OVERHEIDop.vraagnummer">2017Z0392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3-22</meta:user-defined>
    <meta:user-defined meta:name="OVERHEID.StatenGeneraal/DC.creator">Tweede Kamer der Staten-Generaal</meta:user-defined>
    <dc:language>nl</dc:language>
    <meta:user-defined meta:name="DCTERMS.alternative"/>
    <meta:user-defined meta:name="DC.title">Het aftreden van de directeur van het Nederlands Forensisch Instituut</meta:user-defined>
    <meta:user-defined meta:name="DCTERMS.W3CDTF/DCTERMS.available">2017-03-22</meta:user-defined>
    <meta:user-defined meta:name="OVERHEIDop.publicationName">Kamervragen zonder antwoord</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Organisatie en beleid</meta:user-defined>
    <meta:user-defined meta:name="OVERHEIDop.versieInformatie"/>
  </office:meta>
</office:document-meta>
</file>