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24</text:p>
      <text:p text:style-name="ifm_p_font.roman_mt.3.76mm_ifm">Vragen van het lid <text:span text:style-name="ifm_span_font.bold_ifm">Nijboer</text:span> (PvdA) aan de Minister van Financiën over <text:span text:style-name="ifm_span_font.italic_ifm">het bericht «Boeterente aan banden»</text:span> (ingezonden 22 maart 2017).</text:p>
      <text:p text:style-name="ifm_p_mt.3.76mm_ifm">Vraag 1</text:p>
      <text:p text:style-name="ifm_p_ifm">Bent u bekend met het bericht «Boeterente aan banden»?<text:note text:id="ID-2017Z03924-d37e58" text:note-class="footnote"><text:note-citation text:label="1 ">1</text:note-citation><text:note-body><text:p text:style-name="ifm_p_font.normal_size.6.93pt_mt..5mm_indent.-0.1161in_mleft.0.1161in_ifm">Telegraaf, 20 maart 2017</text:p></text:note-body></text:note></text:p>
      <text:p text:style-name="ifm_p_mt.3.76mm_ifm">Vraag 2</text:p>
      <text:p text:style-name="ifm_p_ifm">Uit het artikel blijkt dat er nog altijd hypotheekaanbieders zijn die te hoge kosten in rekening brengen bij het oversluiten van de hypotheek naar een lagere rente; kunt u dit bevestigen? Zo ja, om welke hypotheekaanbieders gaat het?</text:p>
      <text:p text:style-name="ifm_p_mt.3.76mm_ifm">Vraag 3</text:p>
      <text:p text:style-name="ifm_p_ifm">Welke sancties kunnen hypotheekaanbieders die teveel boeterente in rekening hebben gebracht tegemoet zien?</text:p>
      <text:p text:style-name="ifm_p_mt.3.76mm_ifm">Vraag 4</text:p>
      <text:p text:style-name="ifm_p_ifm">Wat vindt u ervan dat dit probleem al in september 2016 bekend was en dat er kennelijk daarna alsnog consumenten zijn gedupeerd?<text:note text:id="ID-2017Z03924-d37e84" text:note-class="footnote"><text:note-citation text:label="2 ">2</text:note-citation><text:note-body><text:p text:style-name="ifm_p_font.normal_size.6.93pt_mt..5mm_indent.-0.1161in_mleft.0.1161in_ifm">Radar, 12 september 2017</text:p></text:note-body></text:note>
         <text:note text:id="ID-2017Z03924-d37e92" text:note-class="footnote"><text:note-citation text:label="3 ">3</text:note-citation><text:note-body><text:p text:style-name="ifm_p_font.normal_size.6.93pt_mt..5mm_indent.-0.1161in_mleft.0.1161in_ifm">Handelingen, vergaderjaar 2015–2016, nr. 110</text:p></text:note-body></text:note></text:p>
      <text:p text:style-name="ifm_p_mt.3.76mm_ifm">Vraag 5</text:p>
      <text:p text:style-name="ifm_p_ifm">In hoeverre worden consumenten automatisch gecompenseerd door hun hypotheekverstrekker en wat moeten zij doen als dat niet gebeurt? Hoe worden consumenten bereikt die niet automatisch gecompenseerd worden, maar er niet van op de hoogte zijn dat zij zijn gedupeerd?</text:p>
      <text:p text:style-name="ifm_p_mt.3.76mm_ifm">Vraag 6</text:p>
      <text:p text:style-name="ifm_p_ifm">Klopt het dat alleen teveel betaalde boeterente van na 14 juli 2016 wordt terugbetaald? Zo ja, wat vindt u hiervan? Deelt u de mening dat ook teveel betaalde boeterente van voor 14 juli 2016 vergoed moet worden? Hoe verhoudt het niet vergoeden van eerder teveel in rekening gebrachte boeterente zich tot de zorgplicht en normale, ethische omgangsvormen?</text:p>
      <text:p text:style-name="ifm_p_mt.3.76mm_ifm">Vraag 7</text:p>
      <text:p text:style-name="ifm_p_ifm">Wat gaan banken doen om te verzekeren dat er vanaf nu geen consumenten meer benadeeld worden door te hoge boeterente?</text:p>
      <text:p text:style-name="ifm_p_mt.3.76mm_ifm">Vraag 8</text:p>
      <text:p text:style-name="ifm_p_ifm">Betaalde boeterentes zijn aftrekbaar; wat zijn de fiscale consequenties voor individuen en de overheid van het terugbetalen van teveel in rekening gebrachte boetere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terente aan banden”</dc:title>
    <meta:user-defined meta:name="OVERHEIDop.ParlID/DC.identifier">kv-tk-2017Z03924</meta:user-defined>
    <meta:user-defined meta:name="OVERHEIDop.vraagnummer">2017Z0392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Het bericht “Boeterente aan banden”</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