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9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923</text:p>
      <text:p text:style-name="ifm_p_font.roman_mt.3.76mm_ifm">Vragen van het lid <text:span text:style-name="ifm_span_font.bold_ifm">Straus</text:span> (VVD) aan de Staatssecretaris van Onderwijs, Cultuur en Wetenschap over <text:span text:style-name="ifm_span_font.italic_ifm">de berichten ten aanzien van het starten van een Vrije School in Schin op Geul</text:span> (ingezonden 22 maart 2017).</text:p>
      <text:p text:style-name="ifm_p_mt.3.76mm_ifm">Vraag 1</text:p>
      <text:p text:style-name="ifm_p_ifm">Kent u de berichten «Wel of geen Vrije School in Schin op Geul?» van 24 januari<text:note text:id="ID-2017Z03923-d37e58" text:note-class="footnote"><text:note-citation text:label="1 ">1</text:note-citation><text:note-body><text:p text:style-name="ifm_p_font.normal_size.6.93pt_mt..5mm_indent.-0.1161in_mleft.0.1161in_ifm">https://tvvalkenburg.tv/nieuws/49047/</text:p></text:note-body></text:note> en «Ouders willen vrije school openen in Schin op Geul» van 17 maart jl.?<text:note text:id="ID-2017Z03923-d37e67" text:note-class="footnote"><text:note-citation text:label="2 ">2</text:note-citation><text:note-body><text:p text:style-name="ifm_p_font.normal_size.6.93pt_mt..5mm_indent.-0.1161in_mleft.0.1161in_ifm">http://www.1limburg.nl/ouders-willen-vrije-school-openen-schin-op-geul</text:p></text:note-body></text:note></text:p>
      <text:p text:style-name="ifm_p_mt.3.76mm_ifm">Vraag 2</text:p>
      <text:p text:style-name="ifm_p_ifm">Zijn bij u ook andere soortgelijke initiatieven bekend? Kunt u daar een overzicht van geven? Lopen deze initiatieven tegen dezelfde problematiek aan?</text:p>
      <text:p text:style-name="ifm_p_mt.3.76mm_ifm">Vraag 3</text:p>
      <text:p text:style-name="ifm_p_ifm">In hoeverre vindt u dat ook in gebieden waar sprake is van leerlingendaling ruimte moet zijn om een nieuwe school te starten als deze in een behoefte voorziet waar veel vraag naar is?</text:p>
      <text:p text:style-name="ifm_p_mt.3.76mm_ifm">Vraag 4</text:p>
      <text:p text:style-name="ifm_p_ifm">Weet u of het initiatief tot het starten van een vrije school in Schin op Geul zich positief ontwikkelt? Zo ja, kunt u dat nader toelichten? Zo nee, welke juridische belemmeringen zijn er?</text:p>
      <text:p text:style-name="ifm_p_mt.3.76mm_ifm">Vraag 5</text:p>
      <text:p text:style-name="ifm_p_ifm">Geeft het wetsvoorstel toekomstbestendig onderwijsaanbod in het basisonderwijs (Kamerstukken 34 656) in zijn huidige vorm voldoende handvaten om initiatieven zoals het oprichten van een vrije school in Schin op Geul ruimte te geven? Zo nee, waarom niet?</text:p>
      <text:p text:style-name="ifm_p_mt.3.76mm_ifm">Vraag 6</text:p>
      <text:p text:style-name="ifm_p_ifm">Welke stappen zouden initiatiefnemers, anticiperend op de nieuwe wetgeving, kunnen nemen om de kans zo groot mogelijk te maken dat men een dislocatie kan openen op een zo kort mogelijke termijn na in werking trekking van de nieuwe wetgeving?</text:p>
      <text:p text:style-name="ifm_p_mt.3.76mm_ifm">Vraag 7</text:p>
      <text:p text:style-name="ifm_p_ifm">Biedt de huidige wetgeving initiatiefnemers mogelijkheden voor een overbruggingsperiode zoals in de casus in Schin op Geul zich voordoet? Welke stappen kunt en wilt u nemen om dit en wellicht andere initiatieven te ondersteunen?</text:p>
      <text:p text:style-name="ifm_p_mt.3.76mm_ifm">Vraag 8</text:p>
      <text:p text:style-name="ifm_p_ifm">Wat zijn, net als bij het voortgezet onderwijs, de mogelijkheden om «een tijdelijke nevenvestiging» te vestigen? In hoeverre zou dit een mogelijkheid zijn voor dit initiatief?</text:p>
      <text:p text:style-name="ifm_p_mt.3.76mm_ifm">Vraag 9</text:p>
      <text:p text:style-name="ifm_p_ifm">Hoe ziet de procedure er uit als een schoolbestuur een schoolgebouw verlaat en een ander schoolbestuur zich in dit gebouw zou willen vestigen? In hoeverre kan een gemeente dit positief beïnvl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ten aanzien van het starten van een Vrije School in Schin op Geul</dc:title>
    <meta:user-defined meta:name="OVERHEIDop.ParlID/DC.identifier">kv-tk-2017Z03923</meta:user-defined>
    <meta:user-defined meta:name="OVERHEIDop.vraagnummer">2017Z03923</meta:user-defined>
    <meta:user-defined meta:name="OVERHEIDop.KamervraagTypen/DC.type">Schriftelijke vragen</meta:user-defined>
    <meta:user-defined meta:name="OVERHEIDop.Parlementair/DC.type">Kamervragen zonder Antwoord</meta:user-defined>
    <meta:user-defined meta:name="OVERHEIDop.indiener">K.C.J. Straus</meta:user-defined>
    <meta:user-defined meta:name="OVERHEIDop.vergaderjaar">2016-2017</meta:user-defined>
    <meta:user-defined meta:name="DCTERMS.W3CDTF/OVERHEIDop.datumIndiening">2017-03-22</meta:user-defined>
    <meta:user-defined meta:name="OVERHEID.StatenGeneraal/DC.creator">Tweede Kamer der Staten-Generaal</meta:user-defined>
    <dc:language>nl</dc:language>
    <meta:user-defined meta:name="DCTERMS.alternative"/>
    <meta:user-defined meta:name="DC.title">De berichten ten aanzien van het starten van een Vrije School in Schin op Geul</meta:user-defined>
    <meta:user-defined meta:name="DCTERMS.W3CDTF/DCTERMS.available">2017-03-22</meta:user-defined>
    <meta:user-defined meta:name="OVERHEIDop.publicationName">Kamervragen zonder antwoord</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OVERHEIDop.versieInformatie"/>
  </office:meta>
</office:document-meta>
</file>