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9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922</text:p>
      <text:p text:style-name="ifm_p_font.roman_mt.3.76mm_ifm">Vragen van de leden <text:span text:style-name="ifm_span_font.bold_ifm">Karabulut</text:span> en <text:span text:style-name="ifm_span_font.bold_ifm">Van Nispen</text:span> (beiden SP) aan de Ministers van Sociale Zaken en Werkgelegenheid en van Veiligheid en Justitie over <text:span text:style-name="ifm_span_font.italic_ifm">het bericht dat de politie aangiftes van huwelijkse gevangenschap niet in behandeling neemt</text:span> (ingezonden 22 maart 2017).</text:p>
      <text:p text:style-name="ifm_p_mt.3.76mm_ifm">Vraag 1</text:p>
      <text:p text:style-name="ifm_p_ifm">Heeft u kennisgenomen van de uitzending van Een Vandaag van zaterdag 18 maart jl. waarin een slachtoffer van polygamie tevergeefs aangifte tracht te doen van een strafbaar feit?<text:note text:id="ID-2017Z03922-d37e61" text:note-class="footnote"><text:note-citation text:label="1 ">1</text:note-citation><text:note-body><text:p text:style-name="ifm_p_font.normal_size.6.93pt_mt..5mm_indent.-0.1161in_mleft.0.1161in_ifm">http://binnenland.eenvandaag.nl/tv-items/72773/gevangen_in_je_huwelijk</text:p></text:note-body></text:note></text:p>
      <text:p text:style-name="ifm_p_mt.3.76mm_ifm">Vraag 2</text:p>
      <text:p text:style-name="ifm_p_ifm">Wat is uw reactie op de weigering van de politie om de aangifte van polygamie in behandeling te nemen?</text:p>
      <text:p text:style-name="ifm_p_mt.3.76mm_ifm">Vraag 3</text:p>
      <text:p text:style-name="ifm_p_ifm">Bent u bereid om contact op te nemen met de betreffende politieregio om te achterhalen welke motieven ten grondslag hebben gelegen aan de weigering van de aangifte?</text:p>
      <text:p text:style-name="ifm_p_mt.3.76mm_ifm">Vraag 4</text:p>
      <text:p text:style-name="ifm_p_ifm">Bent u bereid om te inventariseren op welke schaal jaarlijks – succesvol en onsuccesvol – aangifte wordt gedaan van huwelijksdwang?</text:p>
      <text:p text:style-name="ifm_p_mt.3.76mm_ifm">Vraag 5</text:p>
      <text:p text:style-name="ifm_p_ifm">Bent u bereid om te toetsen of er voldoende kennis en capaciteit aanwezig is binnen de politie- en justitiële organisatie om op deze problematiek correct te kunnen handhaven?</text:p>
      <text:p text:style-name="ifm_p_mt.3.76mm_ifm">Vraag 6</text:p>
      <text:p text:style-name="ifm_p_ifm">Deelt u de mening dat slachtoffers van dwanghuwelijken beter moeten worden beschermd in hun strijd tegen buitenwettelijke religieuze tweede huwelijken? Zo ja, welke vervolgstappen gaat u hiertoe nemen?</text:p>
      <text:p text:style-name="ifm_p_mt.3.76mm_ifm">Vraag 7</text:p>
      <text:p text:style-name="ifm_p_ifm">Welke resultaten zijn er geboekt sinds huwelijkse gevangenschap politiek breed is veroordeeld en toenmalig Minister van Justitie Hirsch Ballin in 2008 al heeft opgeroepen om hiervan aangifte te doen?</text:p>
      <text:p text:style-name="ifm_p_mt.3.76mm_ifm">Vraag 8</text:p>
      <text:p text:style-name="ifm_p_ifm">Bent u bereid om de kwestie van huwelijkse gevangenschap aan te kaarten in overleggen met religieuze organis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olitie aangiftes van huwelijkse gevangenschap niet in behandeling neemt</dc:title>
    <meta:user-defined meta:name="OVERHEIDop.ParlID/DC.identifier">kv-tk-2017Z03922</meta:user-defined>
    <meta:user-defined meta:name="OVERHEIDop.vraagnummer">2017Z039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litie aangiftes van huwelijkse gevangenschap niet in behandeling neemt</meta:user-defined>
    <meta:user-defined meta:name="DCTERMS.W3CDTF/DCTERMS.available">2017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Burgerlijk recht</meta:user-defined>
    <meta:user-defined meta:name="OVERHEIDop.versieInformatie"/>
  </office:meta>
</office:document-meta>
</file>