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392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3921</text:p>
      <text:p text:style-name="ifm_p_font.roman_mt.3.76mm_ifm">Vragen van het lid <text:span text:style-name="ifm_span_font.bold_ifm">Taverne</text:span> (VVD) aan de Minister van Binnenlandse Zaken en Koninkrijksrelaties over <text:span text:style-name="ifm_span_font.italic_ifm">het bericht «Plasterk: laat links gecombineerde fractie vormen met Klaver als voorman»</text:span> (ingezonden 22 maart 2017).</text:p>
      <text:p text:style-name="ifm_p_mt.3.76mm_ifm">Vraag 1</text:p>
      <text:p text:style-name="ifm_p_ifm">Hoe verhoudt uw pleidooi voor het aangaan van lijstencombinaties tussen PvdA, GroenLinks en SP bij de volgende gemeenteraadsverkiezingen zich met het door u te verdedigen wetsvoorstel tot wijziging van de Kieswet, waarin de mogelijkheid tot het aangaan van lijstencombinaties wordt afgeschaft?<text:note text:id="ID-2017Z03921-d37e58" text:note-class="footnote"><text:note-citation text:label="1 ">1</text:note-citation><text:note-body><text:p text:style-name="ifm_p_font.normal_size.6.93pt_mt..5mm_indent.-0.1161in_mleft.0.1161in_ifm">http://www.volkskrant.nl/politiek/plasterk-laat-links-gecombineerde-fractie-vormen-met-klaver-als-voorman~a4476408/</text:p></text:note-body></text:note></text:p>
      <text:p text:style-name="ifm_p_mt.3.76mm_ifm">Vraag 2</text:p>
      <text:p text:style-name="ifm_p_ifm">Wat betekent uw pleidooi voor uw inzet om het hiervoor bedoelde wetsvoorstel door de Eerste Kamer aangenomen te krij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“Plasterk: laat links gecombineerde fractie vormen met Klaver als voorman”</dc:title>
    <meta:user-defined meta:name="OVERHEIDop.ParlID/DC.identifier">kv-tk-2017Z03921</meta:user-defined>
    <meta:user-defined meta:name="OVERHEIDop.vraagnummer">2017Z0392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 Taverne</meta:user-defined>
    <meta:user-defined meta:name="OVERHEIDop.vergaderjaar">2016-2017</meta:user-defined>
    <meta:user-defined meta:name="DCTERMS.W3CDTF/OVERHEIDop.datumIndiening">2017-03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Plasterk: laat links gecombineerde fractie vormen met Klaver als voorman”</meta:user-defined>
    <meta:user-defined meta:name="DCTERMS.W3CDTF/DCTERMS.available">2017-03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3-22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