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873</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de berichten dat ook Nederlandse bedrijven vlees van Braziliaanse vleessjoemelaars afnemen</text:span> (ingezonden 21 maart 2017).</text:p>
      <text:p text:style-name="ifm_p_mt.3.76mm_ifm">Vraag 1</text:p>
      <text:p text:style-name="ifm_p_ifm">Kunt u garanderen dat er geen bedorven vlees van de twee Braziliaanse vleeshandelaren JBS en BRF in Nederland in de winkel of in de horeca terecht is gekomen?<text:note text:id="ID-2017Z03873-d37e58" text:note-class="footnote"><text:note-citation text:label="1 ">1</text:note-citation><text:note-body><text:p text:style-name="ifm_p_font.normal_size.6.93pt_mt..5mm_indent.-0.1161in_mleft.0.1161in_ifm">https://www.nrc.nl/nieuws/2017/03/19/aan-braziliaans-vlees-zit-nu-een-luchtje-7458536-a1550974 NRC «EU wil opheldering over gerommel door Braziliaanse vleesbedrijven»; AD 20-03-2017 «Vlees uit Brazilië mogelijk in de ban om misstanden»; Telegraaf 20-03-2017 «Vleesknoeier zet bij ons af»</text:p></text:note-body></text:note></text:p>
      <text:p text:style-name="ifm_p_mt.3.76mm_ifm">Vraag 2</text:p>
      <text:p text:style-name="ifm_p_ifm">Heeft de Nederlandse Voedsel- en Warenautoriteit (NVWA) een onderzoek ingesteld en zo ja, wat zijn de (voorlopige) uitkomsten? Welke acties heeft de NVWA nog meer geïnitieerd?</text:p>
      <text:p text:style-name="ifm_p_mt.3.76mm_ifm">Vraag 3</text:p>
      <text:p text:style-name="ifm_p_ifm">Zijn er nog meer Nederlandse bedrijven die vlees importeren van JBS en BRF?</text:p>
      <text:p text:style-name="ifm_p_mt.3.76mm_ifm">Vraag 4</text:p>
      <text:p text:style-name="ifm_p_ifm">Is inmiddels bekend of meer Braziliaanse bedrijven dan JBS en BRF betrokken zijn bij de Braziliaanse vleessjoemel?</text:p>
      <text:p text:style-name="ifm_p_mt.3.76mm_ifm">Vraag 5</text:p>
      <text:p text:style-name="ifm_p_ifm">Welke hoeveelheid vlees van welke soort heeft World’s Finest Meat uit Zoeterwoude afgenomen van JBS en BRF?</text:p>
      <text:p text:style-name="ifm_p_mt.3.76mm_ifm">Vraag 6</text:p>
      <text:p text:style-name="ifm_p_ifm">Aan welke winkels en of horecagelegenheden heeft World’s Finest Meat dit verkocht?</text:p>
      <text:p text:style-name="ifm_p_mt.3.76mm_ifm">Vraag 7</text:p>
      <text:p text:style-name="ifm_p_ifm">Volgens World’s Finest Meat is er geen rot vlees op de schappen terecht gekomen; op welke gegevens is deze veronderstelling gebaseerd?</text:p>
      <text:p text:style-name="ifm_p_mt.3.76mm_ifm">Vraag 8</text:p>
      <text:p text:style-name="ifm_p_ifm">De NVWA wijst er in de media op dat al het vlees dat de EU binnenkomt, streng wordt gecontroleerd; kunt u aangeven aan welke soort controles geïmporteerd vlees uit Brazilië onderhevig is en per soort controle hoeveel procent van het binnenkomende vlees hierop gecontroleerd wordt? Hoeveel procent wordt bijvoorbeeld op salmonella of listeria gecontroleerd?</text:p>
      <text:p text:style-name="ifm_p_mt.3.76mm_ifm">Vraag 9</text:p>
      <text:p text:style-name="ifm_p_ifm">World’s Finest Meat verklaart in de media dat het zijn eigen ingangscontroles uitvoert op geïmporteerd vlees; welke testen heeft het bedrijf World’s Finest Meat gedaan op het Braziliaanse vlees en hoeveel procent van de import is gecontroleerd?</text:p>
      <text:p text:style-name="ifm_p_mt.3.76mm_ifm">Vraag 10</text:p>
      <text:p text:style-name="ifm_p_ifm">Zijn de afnemers van World’s Finest Meat op de hoogte gesteld?</text:p>
      <text:p text:style-name="ifm_p_mt.3.76mm_ifm">Vraag 11</text:p>
      <text:p text:style-name="ifm_p_ifm">Is het vlees dat afgenomen is van de Braziliaanse producenten en geïmporteerd is in Nederland, teruggeroepen uit de winkel? Zo nee, gaat u dit alsnog doen? Welke acties zijn ondernomen om consumenten te waarschuwen?</text:p>
      <text:p text:style-name="ifm_p_mt.3.76mm_ifm">Vraag 12</text:p>
      <text:p text:style-name="ifm_p_ifm">Bent u voorstander van een (tijdelijk) Europees importverbod van Braziliaans vlees? Zo ja, waarom wel, zo nee, waarom niet?</text:p>
      <text:p text:style-name="ifm_p_mt.3.76mm_ifm">Vraag 13</text:p>
      <text:p text:style-name="ifm_p_ifm">Welke chemicaliën zijn er bij het Braziliaanse sjoemelvlees gebruikt, zijn deze kankerverwekkend en wordt hierop gecontroleerd in Nederland?</text:p>
      <text:p text:style-name="ifm_p_mt.3.76mm_ifm">Vraag 14</text:p>
      <text:p text:style-name="ifm_p_ifm">Wilt u deze vragen gezien de actualiteit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ook Nederlandse bedrijven vlees van Braziliaanse vleessjoemelaars afnemen</dc:title>
    <meta:user-defined meta:name="OVERHEIDop.ParlID/DC.identifier">kv-tk-2017Z03873</meta:user-defined>
    <meta:user-defined meta:name="OVERHEIDop.vraagnummer">2017Z0387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6-2017</meta:user-defined>
    <meta:user-defined meta:name="DCTERMS.W3CDTF/OVERHEIDop.datumIndiening">2017-03-21</meta:user-defined>
    <meta:user-defined meta:name="OVERHEID.StatenGeneraal/DC.creator">Tweede Kamer der Staten-Generaal</meta:user-defined>
    <dc:language>nl</dc:language>
    <meta:user-defined meta:name="DCTERMS.alternative"/>
    <meta:user-defined meta:name="DC.title">De berichten dat ook Nederlandse bedrijven vlees van Braziliaanse vleessjoemelaars afnemen</meta:user-defined>
    <meta:user-defined meta:name="DCTERMS.W3CDTF/DCTERMS.available">2017-03-21</meta:user-defined>
    <meta:user-defined meta:name="OVERHEIDop.publicationName">Kamervragen zonder antwoord</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