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71</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joerdsma</text:span> (D66) aan de Staatssecretaris van Veiligheid en Justitie over <text:span text:style-name="ifm_span_font.italic_ifm">de voorgestelde versobering van opvang van asielzoekers in Griekenland</text:span> (ingezonden 21 maart 2017).</text:p>
      <text:p text:style-name="ifm_p_mt.3.76mm_ifm">Vraag 1</text:p>
      <text:p text:style-name="ifm_p_ifm">Bent u bekend met de voorgestelde versobering van de opvang van asielzoekers in Griekenland? Wat vindt u hiervan?</text:p>
      <text:p text:style-name="ifm_p_mt.3.76mm_ifm">Vraag 2</text:p>
      <text:p text:style-name="ifm_p_ifm">Wat vindt u van de kritiek van Human Rights Watch op dit plan?<text:note text:id="ID-2017Z03871-d37e74" text:note-class="footnote"><text:note-citation text:label="1 ">1</text:note-citation><text:note-body><text:p text:style-name="ifm_p_font.normal_size.6.93pt_mt..5mm_indent.-0.1161in_mleft.0.1161in_ifm">«Greece: Reject EU Pressure on Asylum Seekers», 10-03-2017 HRW https://www.hrw.org/news/2017/03/10/greece-reject-eu-pressure-asylum-seekers</text:p></text:note-body></text:note></text:p>
      <text:p text:style-name="ifm_p_mt.3.76mm_ifm">Vraag 3</text:p>
      <text:p text:style-name="ifm_p_ifm">Kunt u specifiek reageren op de stelling dat de EU Griekenland tot laboratorium heeft getransformeerd om beleid te testen dat mensen weerhoudt naar de EU te komen?</text:p>
      <text:p text:style-name="ifm_p_mt.3.76mm_ifm">Vraag 4</text:p>
      <text:p text:style-name="ifm_p_ifm">Erkent u dat er sprake zal zijn van grove verslechtering van de situatie voor de mensen die vastzitten op de Griekse eilanden en dat zij door de voorgestelde maatregelen nog langer op de eilanden zullen moeten verblijven?</text:p>
      <text:p text:style-name="ifm_p_mt.3.76mm_ifm">Vraag 5</text:p>
      <text:p text:style-name="ifm_p_ifm">Welke risico’s ziet u als de voorgestelde maatregelen door zullen gaan?</text:p>
      <text:p text:style-name="ifm_p_mt.3.76mm_ifm">Vraag 6</text:p>
      <text:p text:style-name="ifm_p_ifm">Was deze versobering van de opvang de bedoeling van het Joint Action Plan (JAP) van de Europese Commissie dat gebaseerd is op de EU-Turkijedeal? Zo ja, waarom bent u hiermee akkoord gegaan en welke bewegingsruimte heeft de Griekse regering hierbinnen om een eigen afweging te maken van wat nodig is? Zo nee, hoe bent u bereid samen met andere Europese landen op te trekken om deze maatregel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stelde versobering van opvang van asielzoekers in Griekenland</dc:title>
    <meta:user-defined meta:name="OVERHEIDop.ParlID/DC.identifier">kv-tk-2017Z03871</meta:user-defined>
    <meta:user-defined meta:name="OVERHEIDop.vraagnummer">2017Z0387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De voorgestelde versobering van opvang van asielzoekers in Griekenland</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