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67</text:p>
      <text:p text:style-name="ifm_p_font.roman_mt.3.76mm_ifm">Vragen van het lid <text:span text:style-name="ifm_span_font.bold_ifm">Jasper vanDijk</text:span> (SP) aan de Ministers van Veiligheid en Justitie en van Defensie over <text:span text:style-name="ifm_span_font.italic_ifm">een schietincident in Irak in 2004</text:span> (ingezonden 21 maart 2017).</text:p>
      <text:p text:style-name="ifm_p_mt.3.76mm_ifm">Vraag 1</text:p>
      <text:p text:style-name="ifm_p_ifm">Kent u het bericht «Advocaat: «OM misleidt rechter in zaak schietpartij Irak»»?<text:note text:id="ID-2017Z03867-d37e58" text:note-class="footnote"><text:note-citation text:label="1 ">1</text:note-citation><text:note-body><text:p text:style-name="ifm_p_font.normal_size.6.93pt_mt..5mm_indent.-0.1161in_mleft.0.1161in_ifm">Advocaat: «OM misleidt rechter in zaak schietpartij Irak», http://nos.nl/nieuwsuur/artikel/2163712-advocaat-om-misleidt-rechter-in-zaak-schietpartij-irak.html?title=advocaat-om-misleidt-rechter-in-zaak-schietpartij-irak, 17 maart 2017</text:p></text:note-body></text:note></text:p>
      <text:p text:style-name="ifm_p_mt.3.76mm_ifm">Vraag 2</text:p>
      <text:p text:style-name="ifm_p_ifm">Kunt u bevestigen dat nog voordat al het bewijs over de schietpartij in Irak in 2004 was verzameld en beoordeeld, het Openbaar Ministerie (OM) al had besloten om de mogelijk verantwoordelijke Nederlandse militair niet te vervolgen? Zo nee, wat zijn dan de feiten?</text:p>
      <text:p text:style-name="ifm_p_mt.3.76mm_ifm">Vraag 3</text:p>
      <text:p text:style-name="ifm_p_ifm">Klopt het dat het OM verklaringen heeft achtergehouden? Zo nee, waarom niet?</text:p>
      <text:p text:style-name="ifm_p_mt.3.76mm_ifm">Vraag 4</text:p>
      <text:p text:style-name="ifm_p_ifm">Hoe beoordeelt u de conclusie van de advocaat van de nabestaande dat het OM de rechter heeft mislei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chietincident in Irak in 2004</dc:title>
    <meta:user-defined meta:name="OVERHEIDop.ParlID/DC.identifier">kv-tk-2017Z03867</meta:user-defined>
    <meta:user-defined meta:name="OVERHEIDop.vraagnummer">2017Z0386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Een schietincident in Irak in 2004</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