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66</text:p>
      <text:p text:style-name="ifm_p_font.roman_mt.3.76mm_ifm">Vragen van het lid <text:span text:style-name="ifm_span_font.bold_ifm">Bergkamp</text:span> (D66) aan de Minister van Veiligheid en Justitie over <text:span text:style-name="ifm_span_font.italic_ifm">het bericht dat er steeds meer meldingen en materiaal van kinderporno boven water komen</text:span> (ingezonden 21 maart 2017).</text:p>
      <text:p text:style-name="ifm_p_mt.3.76mm_ifm">Vraag 1</text:p>
      <text:p text:style-name="ifm_p_ifm">Bent u bekend met het bericht «Kinderporno op internet: meer meldingen, meer materiaal»?<text:note text:id="ID-2017Z03866-d37e58" text:note-class="footnote"><text:note-citation text:label="1 ">1</text:note-citation><text:note-body><text:p text:style-name="ifm_p_font.normal_size.6.93pt_mt..5mm_indent.-0.1161in_mleft.0.1161in_ifm">http://nos.nl/artikel/2163585-kinderporno-op-internet-meer-meldingen-meer-materiaal.html</text:p></text:note-body></text:note></text:p>
      <text:p text:style-name="ifm_p_mt.3.76mm_ifm">Vraag 2</text:p>
      <text:p text:style-name="ifm_p_ifm">Is het u bekend waardoor het aantal meldingen van kinderporno met 60% is gestegen ten opzichte van 2015? Zo ja, kunt u dit toelichten? Zo nee, wilt u dit navragen en/of laten onderzoeken en de redenen met de Kamer delen?</text:p>
      <text:p text:style-name="ifm_p_mt.3.76mm_ifm">Vraag 3</text:p>
      <text:p text:style-name="ifm_p_ifm">Deelt u de mening dat, omdat het overgrote deel van het onderzochte materiaal strafbaar is, het van groot belang is dat er voldoende mankracht is om de toegenomen meldingen te onderzoeken? Is dat er op dit moment? Zo nee, wat gaat u daar aan doen? Zo nee, hoe verklaart u dan de betreffende berichtgeving?</text:p>
      <text:p text:style-name="ifm_p_mt.3.76mm_ifm">Vraag 4</text:p>
      <text:p text:style-name="ifm_p_ifm">Bent u bereid te onderzoeken wat er allemaal nodig is qua mankracht en materiaal om tegemoet te komen aan de toenemende vraag? Zo ja, kunt u aangeven wanneer en hoe u dit wilt onderzoeken en wanneer u verwacht de Kamer te informeren? Zo nee, waarom niet?</text:p>
      <text:p text:style-name="ifm_p_mt.3.76mm_ifm">Vraag 5</text:p>
      <text:p text:style-name="ifm_p_ifm">In hoeverre kunt u aangeven hoe de internationale samenwerking op dit moment verloopt en hoeveel meldingen er vanuit het buitenland bij de Nederlandse justitie worden neergelegd?</text:p>
      <text:p text:style-name="ifm_p_mt.3.76mm_ifm">Vraag 6</text:p>
      <text:p text:style-name="ifm_p_ifm">In hoeverre kunt u aangeven in hoeveel procent van de gevallen er sprake is bij strafbaar materiaal van een melding aan de politie en in hoeveel procent van de gevallen dit leidt tot een ver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steeds meer meldingen en materiaal van kinderporno boven water komen</dc:title>
    <meta:user-defined meta:name="OVERHEIDop.ParlID/DC.identifier">kv-tk-2017Z03866</meta:user-defined>
    <meta:user-defined meta:name="OVERHEIDop.vraagnummer">2017Z0386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Het bericht dat er steeds meer meldingen en materiaal van kinderporno boven water komen</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