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78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785</text:p>
      <text:p text:style-name="P2">Vragen van de leden <text:span text:style-name="T1">Aukje De Vries</text:span> en <text:span text:style-name="T1">De Boer</text:span> (beiden VVD) aan de Staatssecretaris van Infrastructuur en Milieu en de Minister van Financiën over <text:span text:style-name="T2">de doorverkoop van de Fyra’s aan een andere vervoerder</text:span> (Ingezonden 17 maart 2017).</text:p>
      <text:p text:style-name="P1">Vraag 1</text:p>
      <text:p text:style-name="Basis">Heeft u kennis genomen van het bericht «Fyra-treinen mogelijk in Italië weer op het spoor»?<text:note text:id="ftn1" text:note-class="footnote"><text:note-citation text:label="1 ">1 </text:note-citation><text:note-body><text:p text:style-name="P3">Spoorpro, 3 maart 2017, http://www.spoorpro.nl/materieel/2017/03/03/fyra-treinen-mogelijk-in-italie-weer-op-het-spoor/?utm_source=newsletter&amp;utm_medium=email&amp;utm_campaign=Nieuwsbrief%20week%202017-10</text:p></text:note-body></text:note></text:p>
      <text:p text:style-name="P1">Vraag 2</text:p>
      <text:p text:style-name="Basis">Klopt de inhoud van dit nieuwsbericht en zijn de treinen doorverkocht aan Trenitalia? Zo nee, wat zijn dan de afspraken tussen AnsaldoBreda (nu bekend als Hitachi Rail Italy) en Trenitalia en bent u bereid om deze afspraken te achterhalen?</text:p>
      <text:p text:style-name="P1">Vraag 3</text:p>
      <text:p text:style-name="Basis">Heeft AnsaldoBreda al contact met u opgenomen over de eventueel gesloten of nog te sluiten overeenkomst tussen AnsaldoBreda en Trenitalia? Zo nee, bent u bereid om naar aanleiding van dit nieuwsbericht zelf contact op te nemen met AnsaldoBreda? Zo nee, waarom niet?</text:p>
      <text:p text:style-name="P1">Vraag 4</text:p>
      <text:p text:style-name="Basis">Wat zijn de afspraken ten aanzien van het bedrag dat NS terug zou krijgen wanneer AnsaldoBreda de V250 treinstellen weet te verkopen? Wat is het bedrag per treinstel en wanneer kan NS dit geld tegemoet zien? Kan het Rijk ook een bedrag tegemoet zien als compensatie voor de schade die het Rijk heeft gele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doorverkoop van de Fyra’s aan een andere vervoerder</dc:title>
    <dc:language>nl</dc:language>
    <meta:document-statistic meta:table-count="1" meta:image-count="0" meta:object-count="0" meta:page-count="1" meta:paragraph-count="19" meta:word-count="232" meta:character-count="1589"/>
    <dc:date>2017-03-20T07:50:50.49</dc:date>
    <meta:editing-duration>PT18S</meta:editing-duration>
    <meta:editing-cycles>1</meta:editing-cycles>
    <meta:user-defined meta:name="DC.title">De doorverkoop van de Fyra’s aan een andere vervoerder</meta:user-defined>
    <meta:user-defined meta:name="DCTERMS.W3CDTF/DCTERMS.available">2017-03-17</meta:user-defined>
    <meta:user-defined meta:name="DCTERMS.W3CDTF/DCTERMS.issued">2017-03-17</meta:user-defined>
    <meta:user-defined meta:name="DCTERMS.W3CDTF/OVERHEIDop.datumIndiening">2017-03-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7Z03785</meta:user-defined>
    <meta:user-defined meta:name="OVERHEIDop.Parlementair/DC.type" meta:value-type="string">Kamervragen zonder Antwoord</meta:user-defined>
    <meta:user-defined meta:name="OVERHEIDop.indiener" meta:value-type="string">B.G. de Bo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785</meta:user-defined>
  </office:meta>
</office:document-meta>
</file>