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7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784</text:p>
      <text:p text:style-name="ifm_p_font.roman_mt.3.76mm_ifm">Vragen van het lid <text:span text:style-name="ifm_span_font.bold_ifm">De Boer</text:span> (VVD) aan de Staatssecretaris van Infrastructuur en Milieu over <text:span text:style-name="ifm_span_font.italic_ifm">vervoer van doelgroepen in het openbaar vervoer, naar aanleiding van een werkbezoek aan een vervoerder d.d. 15 maart jl</text:span>. (Ingezonden 17 maart 2017).</text:p>
      <text:p text:style-name="ifm_p_mt.3.76mm_ifm">Vraag 1</text:p>
      <text:p text:style-name="ifm_p_ifm">Hoe zit de organisatie van Translink Systems (TLS) in elkaar voor wat betreft aandeelhouders en regels omtrent nieuwe toetreders tot TLS?</text:p>
      <text:p text:style-name="ifm_p_mt.3.76mm_ifm">Vraag 2</text:p>
      <text:p text:style-name="ifm_p_ifm">Kunnen nieuwe vervoerders toetreden tot de coöperatie van TLS? Zo ja, onder welke voorwaarden? Zo nee, waarom niet en bent u dan bereid om te onderzoeken of nieuwe vervoerders kunnen toetreden?</text:p>
      <text:p text:style-name="ifm_p_mt.3.76mm_ifm">Vraag 3</text:p>
      <text:p text:style-name="ifm_p_ifm">Deelt u de mening dat nieuwe spelers op de ov-markt, maar ook bestaande vervoerders van doelgroepenvervoer in de breedste zin van het woord, moeten kunnen toetreden tot het systeem van de ov-chipkaart? Zo ja, onder welke voorwaarden kunnen deze vervoerders toetreden tot het systeem van de ov-chipkaart? Zo nee, waarom niet en bent u dan bereid om het mogelijk te maken om bestaande en nieuwe vervoerders te laten toetreden tot het systeem van de ov-chipkaart, zodat de integratie van het doelgroepenvervoer en het openbaar vervoer wordt gestimul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werkbezoek aan een vervoerder van doelgroepen in het openbaar vervoer d.d. 15 maart jl.</dc:title>
    <meta:user-defined meta:name="OVERHEIDop.ParlID/DC.identifier">kv-tk-2017Z03784</meta:user-defined>
    <meta:user-defined meta:name="OVERHEIDop.vraagnummer">2017Z037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6-2017</meta:user-defined>
    <meta:user-defined meta:name="DCTERMS.W3CDTF/OVERHEIDop.datumIndiening">2017-03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werkbezoek aan een vervoerder van doelgroepen in het openbaar vervoer d.d. 15 maart jl.</meta:user-defined>
    <meta:user-defined meta:name="DCTERMS.W3CDTF/DCTERMS.available">2017-03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1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