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7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730</text:p>
      <text:p text:style-name="ifm_p_font.roman_mt.3.76mm_ifm">Vragen van het lid <text:span text:style-name="ifm_span_font.bold_ifm">Van Raak</text:span> (SP) aan de Staatssecretaris van Financiën over <text:span text:style-name="ifm_span_font.italic_ifm">het moeten terugbetalen van huurtoeslag na een uitkering in verband met een brandverzekering</text:span>. (ingezonden 15 maart 2017).</text:p>
      <text:p text:style-name="ifm_p_mt.3.76mm_ifm">Vraag 1</text:p>
      <text:p text:style-name="ifm_p_ifm">Kent u de schrijnende zaak van het koppel dat een heel jaar huurtoeslag moest terugbetalen, omdat deze mensen op 1 januari een bedrag op hun rekening hadden staan in verband met een brandverzekering?<text:note text:id="ID-2017Z03730-d37e58" text:note-class="footnote"><text:note-citation text:label="1 ">1</text:note-citation><text:note-body><text:p text:style-name="ifm_p_font.normal_size.6.93pt_mt..5mm_indent.-0.1161in_mleft.0.1161in_ifm">http://radar.avrotros.nl/uitzendingen/gemist/13-03-2017/terugbetaling-huurtoeslag/</text:p></text:note-body></text:note></text:p>
      <text:p text:style-name="ifm_p_mt.3.76mm_ifm">Vraag 2</text:p>
      <text:p text:style-name="ifm_p_ifm">Hebben verzekeraars in dit verband een «zorgplicht», in de zin dat zij verzekerden zouden moeten wijzen op mogelijke gevolgen als het geld op 1 januari op hun rekening staat en ook zelf meer rekening zouden moeten houden met de datum van uitkering?</text:p>
      <text:p text:style-name="ifm_p_mt.3.76mm_ifm">Vraag 3</text:p>
      <text:p text:style-name="ifm_p_ifm">Welke mogelijkheden heeft de Belastingdienst om in gevallen van schade-uitkeringen maatwerk te leveren en dit soort geld niet meer te zien als eigen vermogen?</text:p>
      <text:p text:style-name="ifm_p_mt.3.76mm_ifm">Vraag 4</text:p>
      <text:p text:style-name="ifm_p_ifm">Bent u bereid om schade-uitkeringen, bijvoorbeeld in het kader van een brandverzekering, in de toekomst door de Belastingdienst als bijzonder vermogen te laten beschouwen, zodat het geen gevolgen meer heeft voor bijvoorbeeld (huur)toeslagen?</text:p>
      <text:p text:style-name="ifm_p_mt.3.76mm_ifm">Vraag 5</text:p>
      <text:p text:style-name="ifm_p_ifm">Bent u bereid om opnieuw contact op te nemen met het koppel in de uitzending van Radar, om te bezien of in dit geval alsnog een maatoplossing mogelijk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moeten terugbetalen van huurtoeslag na een uitkering in verband met een brandverzekering</dc:title>
    <meta:user-defined meta:name="OVERHEIDop.ParlID/DC.identifier">kv-tk-2017Z03730</meta:user-defined>
    <meta:user-defined meta:name="OVERHEIDop.vraagnummer">2017Z037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7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oeten terugbetalen van huurtoeslag na een uitkering in verband met een brandverzekering</meta:user-defined>
    <meta:user-defined meta:name="DCTERMS.W3CDTF/DCTERMS.available">2017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1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