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29</text:p>
      <text:p text:style-name="ifm_p_font.roman_mt.3.76mm_ifm">Vragen van het lid <text:span text:style-name="ifm_span_font.bold_ifm">Jasper van Dijk</text:span> (SP) aan de Minister van Onderwijs, Cultuur en Wetenschap over <text:span text:style-name="ifm_span_font.italic_ifm">onrecht als gevolg van de invoering van het leenstelsel voor studenten</text:span> (ingezonden 15 maart 2017).</text:p>
      <text:p text:style-name="ifm_p_mt.3.76mm_ifm">Vraag 1</text:p>
      <text:p text:style-name="ifm_p_ifm">Erkent u dat ouders de kinderbijslag mislopen als hun minderjarige kind gaat studeren in het hoger onderwijs?<text:note text:id="ID-2017Z03729-d37e58" text:note-class="footnote"><text:note-citation text:label="1 ">1</text:note-citation><text:note-body><text:p text:style-name="ifm_p_font.normal_size.6.93pt_mt..5mm_indent.-0.1161in_mleft.0.1161in_ifm">Uitzending Kassa, 11 maart 2017 (http://kassa.vara.nl/media/370930)</text:p></text:note-body></text:note></text:p>
      <text:p text:style-name="ifm_p_mt.3.76mm_ifm">Vraag 2</text:p>
      <text:p text:style-name="ifm_p_ifm">Deelt u de mening dat ouders en hun kinderen erop achteruitgaan als de kinderbijslag wordt omgezet in een studieschuld?</text:p>
      <text:p text:style-name="ifm_p_mt.3.76mm_ifm">Vraag 3</text:p>
      <text:p text:style-name="ifm_p_ifm">Waarom laat u deze rechtsongelijkheid voortbestaan, aangezien ouders wier kind niet gaat studeren, gewoon kinderbijslag blijven ontvangen?</text:p>
      <text:p text:style-name="ifm_p_mt.3.76mm_ifm">Vraag 4</text:p>
      <text:p text:style-name="ifm_p_ifm">Deelt u de mening dat ambitieuze jongeren door deze maatregel worden ontmoedigd om snel te gaan studeren, aangezien de kinderbijslag wordt omgezet in een studieschuld?</text:p>
      <text:p text:style-name="ifm_p_mt.3.76mm_ifm">Vraag 5</text:p>
      <text:p text:style-name="ifm_p_ifm">Erkent u dat het nogal hypocriet is om jongeren enerzijds te waarschuwen voor hoge schulden («let op: geld lenen kost geld»), terwijl u anderzijds ambitieuze jongeren dwingt om een studieschuld aan te gaan via het leenstelsel?</text:p>
      <text:p text:style-name="ifm_p_mt.3.76mm_ifm">Vraag 6</text:p>
      <text:p text:style-name="ifm_p_ifm">Is het waar dat ongeveer 15.000 minderjarige jongeren hoger onderwijs volgen en dat dit staat voor ongeveer 10 tot 20 miljoen euro aan misgelopen kinderbijslag? Zo nee, wat is het juiste bedrag?</text:p>
      <text:p text:style-name="ifm_p_mt.3.76mm_ifm">Vraag 7</text:p>
      <text:p text:style-name="ifm_p_ifm">Bent u ermee bekend dat indien minderjarige studenten (bijvoorbeeld) in januari stoppen met hun studie, dat zij per 1 februari geen aanspraak meer maken op studiefinanciering en een OV-kaart, terwijl de kinderbijslag pas in het volgende kwartaal wordt uitgekeerd, waardoor ouders twee maanden geen tegemoetkoming ontvangen? Bent u bereid dit probleem op te lossen?</text:p>
      <text:p text:style-name="ifm_p_mt.3.76mm_ifm">Vraag 8</text:p>
      <text:p text:style-name="ifm_p_ifm">Bent u bereid om de kinderbijslag voor ouders te laten doorlopen, ook als hun minderjarige kind gaat studeren in het hoger onderwijs? Zo nee, waarom laat u deze rechtsongelijkheid voortbestaan?</text:p>
      <text:p text:style-name="ifm_p_mt.3.76mm_ifm">Vraag 9</text:p>
      <text:p text:style-name="ifm_p_ifm">Bent u bereid om het leenstelsel terug te draaien, zodat (minderjarige) studenten een basisbeurs als gift ontvangen en niet langer ontmoedigd worden om te gaan st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recht als gevolg van de invoering van het leenstelsel voor studenten</dc:title>
    <meta:user-defined meta:name="OVERHEIDop.ParlID/DC.identifier">kv-tk-2017Z03729</meta:user-defined>
    <meta:user-defined meta:name="OVERHEIDop.vraagnummer">2017Z0372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3-15</meta:user-defined>
    <meta:user-defined meta:name="OVERHEID.StatenGeneraal/DC.creator">Tweede Kamer der Staten-Generaal</meta:user-defined>
    <dc:language>nl</dc:language>
    <meta:user-defined meta:name="DCTERMS.alternative"/>
    <meta:user-defined meta:name="DC.title">Onrecht als gevolg van de invoering van het leenstelsel voor studenten</meta:user-defined>
    <meta:user-defined meta:name="DCTERMS.W3CDTF/DCTERMS.available">2017-03-15</meta:user-defined>
    <meta:user-defined meta:name="OVERHEIDop.publicationName">Kamervragen zonder antwoord</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