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28</text:p>
      <text:p text:style-name="ifm_p_font.roman_mt.3.76mm_ifm">Vragen van de leden <text:span text:style-name="ifm_span_font.bold_ifm">Leijten</text:span> en <text:span text:style-name="ifm_span_font.bold_ifm">Van Gerven</text:span> (SP) aan de Minister van Volksgezondheid, Welzijn en Sport over <text:span text:style-name="ifm_span_font.italic_ifm">het conflict tussen de directie en radiologen in het Zuyderlandziekenhuis in Heerlen</text:span> (ingezonden 15 maart 2017).</text:p>
      <text:p text:style-name="ifm_p_mt.3.76mm_ifm">Vraag 1</text:p>
      <text:p text:style-name="ifm_p_ifm">Wat vindt u ervan dat er in het Zuyderlandziekenhuis in Heerlen een fel conflict is uitgebroken tussen directie en radiologen en de communicatie tussen beide partijen op dit moment alleen nog via advocaten verloopt?<text:note text:id="ID-2017Z03728-d37e61" text:note-class="footnote"><text:note-citation text:label="1 ">1</text:note-citation><text:note-body><text:p text:style-name="ifm_p_font.normal_size.6.93pt_mt..5mm_indent.-0.1161in_mleft.0.1161in_ifm">Oorlog binnen het ziekenhuis om een gelieerde privékliniek, NRC 10 maart 2017</text:p></text:note-body></text:note></text:p>
      <text:p text:style-name="ifm_p_mt.3.76mm_ifm">Vraag 2</text:p>
      <text:p text:style-name="ifm_p_ifm">Hoe wordt de kwaliteit van zorg gewaarborgd, als in het Zuyderlandziekenhuis de vakgroep radiologen alleen nog via de advocaat met de directie praat?</text:p>
      <text:p text:style-name="ifm_p_mt.3.76mm_ifm">Vraag 3</text:p>
      <text:p text:style-name="ifm_p_ifm">Herinnert u zich de samenwerkingsproblemen tussen de longartsen van het VUmc, wat uiteindelijk leidde tot twee sterfgevallen? Erkent u dat een conflict in ziekenhuizen de kwaliteit van zorg ernstig in gevaar brengt? Wat doet u om een herhaling van deze afschuwelijke incidenten te voorkomen?</text:p>
      <text:p text:style-name="ifm_p_mt.3.76mm_ifm">Vraag 4</text:p>
      <text:p text:style-name="ifm_p_ifm">Wat vindt u ervan dat de ziekenhuisleiding de radiologen ervan verdenkt kunstmatig wachtlijsten te hebben gecreëerd om zo patiënten van het ziekenhuis naar hun privékliniek te kunnen sluizen? Kunt u dit toelichten?</text:p>
      <text:p text:style-name="ifm_p_mt.3.76mm_ifm">Vraag 5</text:p>
      <text:p text:style-name="ifm_p_ifm">Kunt u uitleggen hoe het mogelijk is dat radiologen uit de vakgroep van het Zuyderlandziekenhuis zowel werkzaam zijn in het ziekenhuis als in de privékliniek, waar zij aandelen in bezitten? Vindt u dit wenselijk? Kunt u dit toelichten?</text:p>
      <text:p text:style-name="ifm_p_mt.3.76mm_ifm">Vraag 6</text:p>
      <text:p text:style-name="ifm_p_ifm">Vindt u het wenselijk dat het Zuyderlandziekenhuis werkgever is van de radiologen en tegelijkertijd met hen onderhandelt over de aanschafprijs van aandelen van de privékliniek? Kunt u dit toelichten?</text:p>
      <text:p text:style-name="ifm_p_mt.3.76mm_ifm">Vraag 7</text:p>
      <text:p text:style-name="ifm_p_ifm">Wat vindt u ervan dat de Raad van Bestuur van het Zuyderlandziekenhuis genoodzaakt is alle aandelen van de radiologen op te kopen om maar een einde te maken aan het voortslepende conflict? Kunt u dit toelichten?</text:p>
      <text:p text:style-name="ifm_p_mt.3.76mm_ifm">Vraag 8</text:p>
      <text:p text:style-name="ifm_p_ifm">Erkent u dat de oorzaak van het conflict in het Zuyderlandziekenhuis inherent is aan het feit dat ongeveer de helft van de specialisten in Nederland vrijgevestigd is? Zo ja, erkent u dat dit soort conflicten voorkomen kunnen worden als alle specialisten in loondienst treden van het ziekenhuis? Zo neen, kunt u dit toelichten?</text:p>
      <text:p text:style-name="ifm_p_mt.3.76mm_ifm">Vraag 9</text:p>
      <text:p text:style-name="ifm_p_ifm">Erkent u dat de kwaliteit van zorg per definitie in het geding komt, wanneer specialisten een eigen belang hebben bij het doorverwijzen van patiënten? Kunt u dit toelichten?</text:p>
      <text:p text:style-name="ifm_p_mt.3.76mm_ifm">Vraag 10</text:p>
      <text:p text:style-name="ifm_p_ifm">Bent u het ermee eens dat alles gedaan moet worden om bij specialisten (de schijn van) belangenverstrengeling tegen te gaan? Zo ja, hoe gaat u dit realiseren?</text:p>
      <text:p text:style-name="ifm_p_mt.3.76mm_ifm">Vraag 11</text:p>
      <text:p text:style-name="ifm_p_ifm">Ziet u in dat het «Bernhovense model», waar specialisten van het Bernhoven Ziekenhuis in loondienst treden en aandeelhouder kunnen worden, net zoals bij het Zuyderlandziekenhuis tot ongewenste prikkels kan leiden? Wat gaat u hieraan doen? Bent u bereid om te verbieden dat specialisten tegelijkertijd aandeelhouders kunnen zijn?</text:p>
      <text:p text:style-name="ifm_p_mt.3.76mm_ifm">Vraag 12</text:p>
      <text:p text:style-name="ifm_p_ifm">Erkent u dat marktwerking in de zorg ertoe heeft geleid dat ziekenhuizen vooral bezig zijn met concurreren en het veiligstellen van financiële zekerheid, in plaats van het waarborgen van de beste zorg voor de patiën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flict tussen de directie en radiologen in het Zuyderlandziekenhuis in Heerlen</dc:title>
    <meta:user-defined meta:name="OVERHEIDop.ParlID/DC.identifier">kv-tk-2017Z03728</meta:user-defined>
    <meta:user-defined meta:name="OVERHEIDop.vraagnummer">2017Z0372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7-03-15</meta:user-defined>
    <meta:user-defined meta:name="OVERHEID.StatenGeneraal/DC.creator">Tweede Kamer der Staten-Generaal</meta:user-defined>
    <dc:language>nl</dc:language>
    <meta:user-defined meta:name="DCTERMS.alternative"/>
    <meta:user-defined meta:name="DC.title">Het conflict tussen de directie en radiologen in het Zuyderlandziekenhuis in Heerlen</meta:user-defined>
    <meta:user-defined meta:name="DCTERMS.W3CDTF/DCTERMS.available">2017-03-15</meta:user-defined>
    <meta:user-defined meta:name="OVERHEIDop.publicationName">Kamervragen zonder antwoord</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