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13</text:p>
      <text:p text:style-name="ifm_p_font.roman_mt.3.76mm_ifm">Vragen van de leden <text:span text:style-name="ifm_span_font.bold_ifm">Recourt</text:span> en <text:span text:style-name="ifm_span_font.bold_ifm">Van Laar</text:span> (beiden PvdA) aan de Ministers van Veiligheid en Justitie en van Binnenlandse Zaken en Koninkrijksrelaties over <text:span text:style-name="ifm_span_font.italic_ifm">de dood van een agent op Bonaire</text:span> (ingezonden 14 maart 2017).</text:p>
      <text:p text:style-name="ifm_p_mt.3.76mm_ifm">Vraag 1</text:p>
      <text:p text:style-name="ifm_p_ifm">Bent u bekend met de dood van een agent op Bonaire op 18 augustus 2016 tijdens de uitoefening van zijn functie en als gevolg van geweervuur, en de impact die dit incident heeft op de inwoners van Bonaire en de medewerkers van het politiekorps Bonaire in het bijzonder?</text:p>
      <text:p text:style-name="ifm_p_mt.3.76mm_ifm">Vraag 2</text:p>
      <text:p text:style-name="ifm_p_ifm">Klopt het dat de wijze waarop agenten door hun werkgever zijn verzekerd, waaronder begrepen een levensverzekering, verschilt binnen het Bonairiaanse korps, in die zin dat vanuit Europees Nederland uitgezonden agenten mogelijk beter verzekerd zijn dan lokale agenten? Zo ja, kunt u op een rijtje zetten welke verschillen er precies zijn en wat de rechtvaardiging is van deze verschillen? Zo ja, bent u dan bereid deze verschillen in verzekering weg te nemen of te doen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d van een agent op Bonaire</dc:title>
    <meta:user-defined meta:name="OVERHEIDop.ParlID/DC.identifier">kv-tk-2017Z03713</meta:user-defined>
    <meta:user-defined meta:name="OVERHEIDop.vraagnummer">2017Z0371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 Recourt</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De dood van een agent op Bonaire</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